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1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31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9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ce50" style:family="table-cell" style:parent-style-name="Default" style:data-style-name="N3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esamteinheiten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9" table:default-cell-style-name="ce36"/>
        <table:table-column table:style-name="co5" table:default-cell-style-name="ce39"/>
        <table:table-column table:style-name="co6" table:default-cell-style-name="ce43"/>
        <table:table-row table:style-name="ro1">
          <table:table-cell table:style-name="Default" table:number-columns-repeated="4"/>
          <table:table-cell table:style-name="ce5" office:value-type="string" calcext:value-type="string" table:number-columns-spanned="40" table:number-rows-spanned="1">
            <text:p>2022 / 2023</text:p>
          </table:table-cell>
          <table:covered-table-cell table:number-columns-repeated="38" table:style-name="ce8"/>
          <table:covered-table-cell table:style-name="ce9"/>
          <table:table-cell table:style-name="Default"/>
        </table:table-row>
        <table:table-row table:style-name="ro2">
          <table:table-cell table:style-name="ce10" table:number-columns-repeated="4"/>
          <table:table-cell table:style-name="ce18" table:formula="of:=COM.MICROSOFT.CONCAT(&quot;KW &quot;;WEEKNUM(DATE(2022;10;5)))" office:value-type="string" office:string-value="KW 41" calcext:value-type="string">
            <text:p>KW 41</text:p>
          </table:table-cell>
          <table:table-cell table:style-name="ce18" table:formula="of:=COM.MICROSOFT.CONCAT(&quot;KW &quot;;WEEKNUM([.F3]))" office:value-type="string" office:string-value="KW 41" calcext:value-type="string">
            <text:p>KW 41</text:p>
          </table:table-cell>
          <table:table-cell table:style-name="ce18" table:formula="of:=COM.MICROSOFT.CONCAT(&quot;KW &quot;;WEEKNUM([.G3]))" office:value-type="string" office:string-value="KW 42" calcext:value-type="string">
            <text:p>KW 42</text:p>
          </table:table-cell>
          <table:table-cell table:style-name="ce18" table:formula="of:=COM.MICROSOFT.CONCAT(&quot;KW &quot;;WEEKNUM([.H3]))" office:value-type="string" office:string-value="KW 43" calcext:value-type="string">
            <text:p>KW 43</text:p>
          </table:table-cell>
          <table:table-cell table:style-name="ce18" table:formula="of:=COM.MICROSOFT.CONCAT(&quot;KW &quot;;WEEKNUM([.I3]))" office:value-type="string" office:string-value="KW 44" calcext:value-type="string">
            <text:p>KW 44</text:p>
          </table:table-cell>
          <table:table-cell table:style-name="ce18" table:formula="of:=COM.MICROSOFT.CONCAT(&quot;KW &quot;;WEEKNUM([.J3]))" office:value-type="string" office:string-value="KW 45" calcext:value-type="string">
            <text:p>KW 45</text:p>
          </table:table-cell>
          <table:table-cell table:style-name="ce18" table:formula="of:=COM.MICROSOFT.CONCAT(&quot;KW &quot;;WEEKNUM([.K3]))" office:value-type="string" office:string-value="KW 46" calcext:value-type="string">
            <text:p>KW 46</text:p>
          </table:table-cell>
          <table:table-cell table:style-name="ce18" table:formula="of:=COM.MICROSOFT.CONCAT(&quot;KW &quot;;WEEKNUM([.L3]))" office:value-type="string" office:string-value="KW 47" calcext:value-type="string">
            <text:p>KW 47</text:p>
          </table:table-cell>
          <table:table-cell table:style-name="ce18" table:formula="of:=COM.MICROSOFT.CONCAT(&quot;KW &quot;;WEEKNUM([.M3]))" office:value-type="string" office:string-value="KW 48" calcext:value-type="string">
            <text:p>KW 48</text:p>
          </table:table-cell>
          <table:table-cell table:style-name="ce18" table:formula="of:=COM.MICROSOFT.CONCAT(&quot;KW &quot;;WEEKNUM([.N3]))" office:value-type="string" office:string-value="KW 49" calcext:value-type="string">
            <text:p>KW 49</text:p>
          </table:table-cell>
          <table:table-cell table:style-name="ce18" table:formula="of:=COM.MICROSOFT.CONCAT(&quot;KW &quot;;WEEKNUM([.O3]))" office:value-type="string" office:string-value="KW 50" calcext:value-type="string">
            <text:p>KW 50</text:p>
          </table:table-cell>
          <table:table-cell table:style-name="ce18" table:formula="of:=COM.MICROSOFT.CONCAT(&quot;KW &quot;;WEEKNUM([.P3]))" office:value-type="string" office:string-value="KW 51" calcext:value-type="string">
            <text:p>KW 51</text:p>
          </table:table-cell>
          <table:table-cell table:style-name="ce18" table:formula="of:=COM.MICROSOFT.CONCAT(&quot;KW &quot;;WEEKNUM([.Q3]))" office:value-type="string" office:string-value="KW 52" calcext:value-type="string">
            <text:p>KW 52</text:p>
          </table:table-cell>
          <table:table-cell table:style-name="ce18" table:formula="of:=COM.MICROSOFT.CONCAT(&quot;KW &quot;;WEEKNUM([.R3]))" office:value-type="string" office:string-value="KW 1" calcext:value-type="string">
            <text:p>KW 1</text:p>
          </table:table-cell>
          <table:table-cell table:style-name="ce18" table:formula="of:=COM.MICROSOFT.CONCAT(&quot;KW &quot;;WEEKNUM([.S3]))" office:value-type="string" office:string-value="KW 2" calcext:value-type="string">
            <text:p>KW 2</text:p>
          </table:table-cell>
          <table:table-cell table:style-name="ce18" table:formula="of:=COM.MICROSOFT.CONCAT(&quot;KW &quot;;WEEKNUM([.T3]))" office:value-type="string" office:string-value="KW 3" calcext:value-type="string">
            <text:p>KW 3</text:p>
          </table:table-cell>
          <table:table-cell table:style-name="ce18" table:formula="of:=COM.MICROSOFT.CONCAT(&quot;KW &quot;;WEEKNUM([.U3]))" office:value-type="string" office:string-value="KW 4" calcext:value-type="string">
            <text:p>KW 4</text:p>
          </table:table-cell>
          <table:table-cell table:style-name="ce18" table:formula="of:=COM.MICROSOFT.CONCAT(&quot;KW &quot;;WEEKNUM([.V3]))" office:value-type="string" office:string-value="KW 5" calcext:value-type="string">
            <text:p>KW 5</text:p>
          </table:table-cell>
          <table:table-cell table:style-name="ce18" table:formula="of:=COM.MICROSOFT.CONCAT(&quot;KW &quot;;WEEKNUM([.W3]))" office:value-type="string" office:string-value="KW 6" calcext:value-type="string">
            <text:p>KW 6</text:p>
          </table:table-cell>
          <table:table-cell table:style-name="ce18" table:formula="of:=COM.MICROSOFT.CONCAT(&quot;KW &quot;;WEEKNUM([.X3]))" office:value-type="string" office:string-value="KW 7" calcext:value-type="string">
            <text:p>KW 7</text:p>
          </table:table-cell>
          <table:table-cell table:style-name="ce18" table:formula="of:=COM.MICROSOFT.CONCAT(&quot;KW &quot;;WEEKNUM([.Y3]))" office:value-type="string" office:string-value="KW 8" calcext:value-type="string">
            <text:p>KW 8</text:p>
          </table:table-cell>
          <table:table-cell table:style-name="ce18" table:formula="of:=COM.MICROSOFT.CONCAT(&quot;KW &quot;;WEEKNUM([.Z3]))" office:value-type="string" office:string-value="KW 9" calcext:value-type="string">
            <text:p>KW 9</text:p>
          </table:table-cell>
          <table:table-cell table:style-name="ce18" table:formula="of:=COM.MICROSOFT.CONCAT(&quot;KW &quot;;WEEKNUM([.AA3]))" office:value-type="string" office:string-value="KW 10" calcext:value-type="string">
            <text:p>KW 10</text:p>
          </table:table-cell>
          <table:table-cell table:style-name="ce18" table:formula="of:=COM.MICROSOFT.CONCAT(&quot;KW &quot;;WEEKNUM([.AB3]))" office:value-type="string" office:string-value="KW 11" calcext:value-type="string">
            <text:p>KW 11</text:p>
          </table:table-cell>
          <table:table-cell table:style-name="ce18" table:formula="of:=COM.MICROSOFT.CONCAT(&quot;KW &quot;;WEEKNUM([.AC3]))" office:value-type="string" office:string-value="KW 12" calcext:value-type="string">
            <text:p>KW 12</text:p>
          </table:table-cell>
          <table:table-cell table:style-name="ce18" table:formula="of:=COM.MICROSOFT.CONCAT(&quot;KW &quot;;WEEKNUM([.AD3]))" office:value-type="string" office:string-value="KW 13" calcext:value-type="string">
            <text:p>KW 13</text:p>
          </table:table-cell>
          <table:table-cell table:style-name="ce18" table:formula="of:=COM.MICROSOFT.CONCAT(&quot;KW &quot;;WEEKNUM([.AE3]))" office:value-type="string" office:string-value="KW 14" calcext:value-type="string">
            <text:p>KW 14</text:p>
          </table:table-cell>
          <table:table-cell table:style-name="ce18" table:formula="of:=COM.MICROSOFT.CONCAT(&quot;KW &quot;;WEEKNUM([.AF3]))" office:value-type="string" office:string-value="KW 15" calcext:value-type="string">
            <text:p>KW 15</text:p>
          </table:table-cell>
          <table:table-cell table:style-name="ce18" table:formula="of:=COM.MICROSOFT.CONCAT(&quot;KW &quot;;WEEKNUM([.AG3]))" office:value-type="string" office:string-value="KW 16" calcext:value-type="string">
            <text:p>KW 16</text:p>
          </table:table-cell>
          <table:table-cell table:style-name="ce18" table:formula="of:=COM.MICROSOFT.CONCAT(&quot;KW &quot;;WEEKNUM([.AH3]))" office:value-type="string" office:string-value="KW 17" calcext:value-type="string">
            <text:p>KW 17</text:p>
          </table:table-cell>
          <table:table-cell table:style-name="ce18" table:formula="of:=COM.MICROSOFT.CONCAT(&quot;KW &quot;;WEEKNUM([.AI3]))" office:value-type="string" office:string-value="KW 18" calcext:value-type="string">
            <text:p>KW 18</text:p>
          </table:table-cell>
          <table:table-cell table:style-name="ce18" table:formula="of:=COM.MICROSOFT.CONCAT(&quot;KW &quot;;WEEKNUM([.AJ3]))" office:value-type="string" office:string-value="KW 19" calcext:value-type="string">
            <text:p>KW 19</text:p>
          </table:table-cell>
          <table:table-cell table:style-name="ce18" table:formula="of:=COM.MICROSOFT.CONCAT(&quot;KW &quot;;WEEKNUM([.AK3]))" office:value-type="string" office:string-value="KW 20" calcext:value-type="string">
            <text:p>KW 20</text:p>
          </table:table-cell>
          <table:table-cell table:style-name="ce18" table:formula="of:=COM.MICROSOFT.CONCAT(&quot;KW &quot;;WEEKNUM([.AL3]))" office:value-type="string" office:string-value="KW 21" calcext:value-type="string">
            <text:p>KW 21</text:p>
          </table:table-cell>
          <table:table-cell table:style-name="ce18" table:formula="of:=COM.MICROSOFT.CONCAT(&quot;KW &quot;;WEEKNUM([.AM3]))" office:value-type="string" office:string-value="KW 22" calcext:value-type="string">
            <text:p>KW 22</text:p>
          </table:table-cell>
          <table:table-cell table:style-name="ce18" table:formula="of:=COM.MICROSOFT.CONCAT(&quot;KW &quot;;WEEKNUM([.AN3]))" office:value-type="string" office:string-value="KW 23" calcext:value-type="string">
            <text:p>KW 23</text:p>
          </table:table-cell>
          <table:table-cell table:style-name="ce18" table:formula="of:=COM.MICROSOFT.CONCAT(&quot;KW &quot;;WEEKNUM([.AO3]))" office:value-type="string" office:string-value="KW 24" calcext:value-type="string">
            <text:p>KW 24</text:p>
          </table:table-cell>
          <table:table-cell table:style-name="ce18" table:formula="of:=COM.MICROSOFT.CONCAT(&quot;KW &quot;;WEEKNUM([.AP3]))" office:value-type="string" office:string-value="KW 25" calcext:value-type="string">
            <text:p>KW 25</text:p>
          </table:table-cell>
          <table:table-cell table:style-name="ce18" table:formula="of:=COM.MICROSOFT.CONCAT(&quot;KW &quot;;WEEKNUM([.AQ3]))" office:value-type="string" office:string-value="KW 26" calcext:value-type="string">
            <text:p>KW 26</text:p>
          </table:table-cell>
          <table:table-cell table:style-name="ce18" table:formula="of:=COM.MICROSOFT.CONCAT(&quot;KW &quot;;WEEKNUM([.AR3]))" office:value-type="string" office:string-value="KW 27" calcext:value-type="string">
            <text:p>KW 27</text:p>
          </table:table-cell>
          <table:table-cell table:style-name="ce18"/>
        </table:table-row>
        <table:table-row table:style-name="ro3">
          <table:table-cell table:style-name="ce24" office:value-type="string" calcext:value-type="string">
            <text:p>NR</text:p>
          </table:table-cell>
          <table:table-cell table:style-name="ce25" office:value-type="string" calcext:value-type="string">
            <text:p>Kurs</text:p>
          </table:table-cell>
          <table:table-cell table:style-name="ce25" office:value-type="string" calcext:value-type="string">
            <text:p>Vorname</text:p>
          </table:table-cell>
          <table:table-cell table:style-name="ce25" office:value-type="string" calcext:value-type="string">
            <text:p>Name</text:p>
          </table:table-cell>
          <table:table-cell table:style-name="ce26" table:formula="of:=DATE(2024;9;30)" office:value-type="date" office:date-value="2024-09-30" calcext:value-type="date">
            <text:p>Mo 30.Sep 24</text:p>
          </table:table-cell>
          <table:table-cell table:style-name="ce26" table:formula="of:=[.E3]+7" office:value-type="date" office:date-value="2024-10-07" calcext:value-type="date">
            <text:p>Mo 07.Okt 24</text:p>
          </table:table-cell>
          <table:table-cell table:style-name="ce26" table:formula="of:=[.F3]+7" office:value-type="date" office:date-value="2024-10-14" calcext:value-type="date">
            <text:p>Mo 14.Okt 24</text:p>
          </table:table-cell>
          <table:table-cell table:style-name="ce26" table:formula="of:=[.G3]+7" office:value-type="date" office:date-value="2024-10-21" calcext:value-type="date">
            <text:p>Mo 21.Okt 24</text:p>
          </table:table-cell>
          <table:table-cell table:style-name="ce26" table:formula="of:=[.H3]+7" office:value-type="date" office:date-value="2024-10-28" calcext:value-type="date">
            <text:p>Mo 28.Okt 24</text:p>
          </table:table-cell>
          <table:table-cell table:style-name="ce26" table:formula="of:=[.I3]+7" office:value-type="date" office:date-value="2024-11-04" calcext:value-type="date">
            <text:p>Mo 04.Nov 24</text:p>
          </table:table-cell>
          <table:table-cell table:style-name="ce26" table:formula="of:=[.J3]+7" office:value-type="date" office:date-value="2024-11-11" calcext:value-type="date">
            <text:p>Mo 11.Nov 24</text:p>
          </table:table-cell>
          <table:table-cell table:style-name="ce26" table:formula="of:=[.K3]+7" office:value-type="date" office:date-value="2024-11-18" calcext:value-type="date">
            <text:p>Mo 18.Nov 24</text:p>
          </table:table-cell>
          <table:table-cell table:style-name="ce26" table:formula="of:=[.L3]+7" office:value-type="date" office:date-value="2024-11-25" calcext:value-type="date">
            <text:p>Mo 25.Nov 24</text:p>
          </table:table-cell>
          <table:table-cell table:style-name="ce26" table:formula="of:=[.M3]+7" office:value-type="date" office:date-value="2024-12-02" calcext:value-type="date">
            <text:p>Mo 02.Dez 24</text:p>
          </table:table-cell>
          <table:table-cell table:style-name="ce26" table:formula="of:=[.N3]+7" office:value-type="date" office:date-value="2024-12-09" calcext:value-type="date">
            <text:p>Mo 09.Dez 24</text:p>
          </table:table-cell>
          <table:table-cell table:style-name="ce26" table:formula="of:=[.O3]+7" office:value-type="date" office:date-value="2024-12-16" calcext:value-type="date">
            <text:p>Mo 16.Dez 24</text:p>
          </table:table-cell>
          <table:table-cell table:style-name="ce26" table:formula="of:=[.P3]+7" office:value-type="date" office:date-value="2024-12-23" calcext:value-type="date">
            <text:p>Mo 23.Dez 24</text:p>
          </table:table-cell>
          <table:table-cell table:style-name="ce26" table:formula="of:=[.Q3]+7" office:value-type="date" office:date-value="2024-12-30" calcext:value-type="date">
            <text:p>Mo 30.Dez 24</text:p>
          </table:table-cell>
          <table:table-cell table:style-name="ce26" table:formula="of:=[.R3]+7" office:value-type="date" office:date-value="2025-01-06" calcext:value-type="date">
            <text:p>Mo 06.Jän 25</text:p>
          </table:table-cell>
          <table:table-cell table:style-name="ce26" table:formula="of:=[.S3]+7" office:value-type="date" office:date-value="2025-01-13" calcext:value-type="date">
            <text:p>Mo 13.Jän 25</text:p>
          </table:table-cell>
          <table:table-cell table:style-name="ce26" table:formula="of:=[.T3]+7" office:value-type="date" office:date-value="2025-01-20" calcext:value-type="date">
            <text:p>Mo 20.Jän 25</text:p>
          </table:table-cell>
          <table:table-cell table:style-name="ce26" table:formula="of:=[.U3]+7" office:value-type="date" office:date-value="2025-01-27" calcext:value-type="date">
            <text:p>Mo 27.Jän 25</text:p>
          </table:table-cell>
          <table:table-cell table:style-name="ce26" table:formula="of:=[.V3]+7" office:value-type="date" office:date-value="2025-02-03" calcext:value-type="date">
            <text:p>Mo 03.Feb 25</text:p>
          </table:table-cell>
          <table:table-cell table:style-name="ce26" table:formula="of:=[.W3]+7" office:value-type="date" office:date-value="2025-02-10" calcext:value-type="date">
            <text:p>Mo 10.Feb 25</text:p>
          </table:table-cell>
          <table:table-cell table:style-name="ce26" table:formula="of:=[.X3]+7" office:value-type="date" office:date-value="2025-02-17" calcext:value-type="date">
            <text:p>Mo 17.Feb 25</text:p>
          </table:table-cell>
          <table:table-cell table:style-name="ce26" table:formula="of:=[.Y3]+7" office:value-type="date" office:date-value="2025-02-24" calcext:value-type="date">
            <text:p>Mo 24.Feb 25</text:p>
          </table:table-cell>
          <table:table-cell table:style-name="ce26" table:formula="of:=[.Z3]+7" office:value-type="date" office:date-value="2025-03-03" calcext:value-type="date">
            <text:p>Mo 03.Mär 25</text:p>
          </table:table-cell>
          <table:table-cell table:style-name="ce26" table:formula="of:=[.AA3]+7" office:value-type="date" office:date-value="2025-03-10" calcext:value-type="date">
            <text:p>Mo 10.Mär 25</text:p>
          </table:table-cell>
          <table:table-cell table:style-name="ce26" table:formula="of:=[.AB3]+7" office:value-type="date" office:date-value="2025-03-17" calcext:value-type="date">
            <text:p>Mo 17.Mär 25</text:p>
          </table:table-cell>
          <table:table-cell table:style-name="ce26" table:formula="of:=[.AC3]+7" office:value-type="date" office:date-value="2025-03-24" calcext:value-type="date">
            <text:p>Mo 24.Mär 25</text:p>
          </table:table-cell>
          <table:table-cell table:style-name="ce26" table:formula="of:=[.AD3]+7" office:value-type="date" office:date-value="2025-03-31" calcext:value-type="date">
            <text:p>Mo 31.Mär 25</text:p>
          </table:table-cell>
          <table:table-cell table:style-name="ce26" table:formula="of:=[.AE3]+7" office:value-type="date" office:date-value="2025-04-07" calcext:value-type="date">
            <text:p>Mo 07.Apr 25</text:p>
          </table:table-cell>
          <table:table-cell table:style-name="ce26" table:formula="of:=[.AF3]+7" office:value-type="date" office:date-value="2025-04-14" calcext:value-type="date">
            <text:p>Mo 14.Apr 25</text:p>
          </table:table-cell>
          <table:table-cell table:style-name="ce26" table:formula="of:=[.AG3]+7" office:value-type="date" office:date-value="2025-04-21" calcext:value-type="date">
            <text:p>Mo 21.Apr 25</text:p>
          </table:table-cell>
          <table:table-cell table:style-name="ce26" table:formula="of:=[.AH3]+7" office:value-type="date" office:date-value="2025-04-28" calcext:value-type="date">
            <text:p>Mo 28.Apr 25</text:p>
          </table:table-cell>
          <table:table-cell table:style-name="ce26" table:formula="of:=[.AI3]+7" office:value-type="date" office:date-value="2025-05-05" calcext:value-type="date">
            <text:p>Mo 05.Mai 25</text:p>
          </table:table-cell>
          <table:table-cell table:style-name="ce26" table:formula="of:=[.AJ3]+7" office:value-type="date" office:date-value="2025-05-12" calcext:value-type="date">
            <text:p>Mo 12.Mai 25</text:p>
          </table:table-cell>
          <table:table-cell table:style-name="ce26" table:formula="of:=[.AK3]+7" office:value-type="date" office:date-value="2025-05-19" calcext:value-type="date">
            <text:p>Mo 19.Mai 25</text:p>
          </table:table-cell>
          <table:table-cell table:style-name="ce26" table:formula="of:=[.AL3]+7" office:value-type="date" office:date-value="2025-05-26" calcext:value-type="date">
            <text:p>Mo 26.Mai 25</text:p>
          </table:table-cell>
          <table:table-cell table:style-name="ce26" table:formula="of:=[.AM3]+7" office:value-type="date" office:date-value="2025-06-02" calcext:value-type="date">
            <text:p>Mo 02.Jun 25</text:p>
          </table:table-cell>
          <table:table-cell table:style-name="ce26" table:formula="of:=[.AN3]+7" office:value-type="date" office:date-value="2025-06-09" calcext:value-type="date">
            <text:p>Mo 09.Jun 25</text:p>
          </table:table-cell>
          <table:table-cell table:style-name="ce26" table:formula="of:=[.AO3]+7" office:value-type="date" office:date-value="2025-06-16" calcext:value-type="date">
            <text:p>Mo 16.Jun 25</text:p>
          </table:table-cell>
          <table:table-cell table:style-name="ce26" table:formula="of:=[.AP3]+7" office:value-type="date" office:date-value="2025-06-23" calcext:value-type="date">
            <text:p>Mo 23.Jun 25</text:p>
          </table:table-cell>
          <table:table-cell table:style-name="ce27" table:formula="of:=[.AQ3]+7" office:value-type="date" office:date-value="2025-06-30" calcext:value-type="date">
            <text:p>Mo 30.Jun 25</text:p>
          </table:table-cell>
          <table:table-cell table:style-name="ce50" office:value-type="string" calcext:value-type="string">
            <text:p>Anzahl Kurse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Wirbelsäulengymnastik</text:p>
          </table:table-cell>
          <table:table-cell table:number-columns-repeated="42"/>
          <table:table-cell table:formula="of:=COUNTA([.E4:.AR4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YOGA</text:p>
          </table:table-cell>
          <table:table-cell table:style-name="ce14" table:number-columns-repeated="2"/>
          <table:table-cell table:style-name="ce37" table:number-columns-repeated="39"/>
          <table:table-cell table:style-name="ce40"/>
          <table:table-cell table:formula="of:=COUNTA([.E5:.AR5])" office:value-type="float" office:value="0" calcext:value-type="float">
            <text:p>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YOGA 50+</text:p>
          </table:table-cell>
          <table:table-cell table:number-columns-repeated="42"/>
          <table:table-cell table:formula="of:=COUNTA([.E6:.AR6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Damenturnen</text:p>
          </table:table-cell>
          <table:table-cell table:style-name="ce14" table:number-columns-repeated="2"/>
          <table:table-cell table:style-name="ce37" table:number-columns-repeated="39"/>
          <table:table-cell table:style-name="ce40"/>
          <table:table-cell table:formula="of:=COUNTA([.E7:.AR7])" office:value-type="float" office:value="0" calcext:value-type="float">
            <text:p>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Volleyball</text:p>
          </table:table-cell>
          <table:table-cell table:number-columns-repeated="42"/>
          <table:table-cell table:formula="of:=COUNTA([.E8:.AR8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QiGong</text:p>
          </table:table-cell>
          <table:table-cell table:style-name="ce14" table:number-columns-repeated="2"/>
          <table:table-cell table:style-name="ce37" table:number-columns-repeated="39"/>
          <table:table-cell table:style-name="ce40"/>
          <table:table-cell table:formula="of:=COUNTA([.E9:.AR9])" office:value-type="float" office:value="0" calcext:value-type="float">
            <text:p>0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Herrenturnen</text:p>
          </table:table-cell>
          <table:table-cell table:number-columns-repeated="42"/>
          <table:table-cell table:formula="of:=COUNTA([.E10:.AR10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Kinderturnen 4-6</text:p>
          </table:table-cell>
          <table:table-cell table:style-name="ce14" table:number-columns-repeated="2"/>
          <table:table-cell table:style-name="ce37" table:number-columns-repeated="39"/>
          <table:table-cell table:style-name="ce40"/>
          <table:table-cell table:formula="of:=COUNTA([.E11:.AR11])" office:value-type="float" office:value="0" calcext:value-type="float">
            <text:p>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Kinderturnen 7-10</text:p>
          </table:table-cell>
          <table:table-cell table:number-columns-repeated="42"/>
          <table:table-cell table:formula="of:=COUNTA([.E12:.AR12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4" table:number-columns-repeated="3"/>
          <table:table-cell table:style-name="ce37" table:number-columns-repeated="39"/>
          <table:table-cell table:style-name="ce40"/>
          <table:table-cell table:formula="of:=COUNTA([.E13:.AR13])" office:value-type="float" office:value="0" calcext:value-type="float">
            <text:p>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43"/>
          <table:table-cell table:formula="of:=COUNTA([.E14:.AR14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14" table:number-columns-repeated="42"/>
          <table:table-cell table:style-name="ce21"/>
          <table:table-cell table:formula="of:=COUNTA([.E15:.AR15]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2"/>
          <table:table-cell table:style-name="ce19" office:value-type="string" calcext:value-type="string">
            <text:p>Anzalhl Kurse pro Woche</text:p>
          </table:table-cell>
          <table:table-cell table:style-name="ce20"/>
          <table:table-cell table:style-name="ce33" table:formula="of:=COUNTA([.E4:.E15])" office:value-type="float" office:value="0" calcext:value-type="float">
            <text:p>0</text:p>
          </table:table-cell>
          <table:table-cell table:style-name="ce33" table:formula="of:=COUNTA([.F4:.F15])" office:value-type="float" office:value="0" calcext:value-type="float">
            <text:p>0</text:p>
          </table:table-cell>
          <table:table-cell table:style-name="ce33" table:formula="of:=COUNTA([.G4:.G15])" office:value-type="float" office:value="0" calcext:value-type="float">
            <text:p>0</text:p>
          </table:table-cell>
          <table:table-cell table:style-name="ce33" table:formula="of:=COUNTA([.H4:.H15])" office:value-type="float" office:value="0" calcext:value-type="float">
            <text:p>0</text:p>
          </table:table-cell>
          <table:table-cell table:style-name="ce33" table:formula="of:=COUNTA([.I4:.I15])" office:value-type="float" office:value="0" calcext:value-type="float">
            <text:p>0</text:p>
          </table:table-cell>
          <table:table-cell table:style-name="ce33" table:formula="of:=COUNTA([.J4:.J15])" office:value-type="float" office:value="0" calcext:value-type="float">
            <text:p>0</text:p>
          </table:table-cell>
          <table:table-cell table:style-name="ce33" table:formula="of:=COUNTA([.K4:.K15])" office:value-type="float" office:value="0" calcext:value-type="float">
            <text:p>0</text:p>
          </table:table-cell>
          <table:table-cell table:style-name="ce33" table:formula="of:=COUNTA([.L4:.L15])" office:value-type="float" office:value="0" calcext:value-type="float">
            <text:p>0</text:p>
          </table:table-cell>
          <table:table-cell table:style-name="ce33" table:formula="of:=COUNTA([.M4:.M15])" office:value-type="float" office:value="0" calcext:value-type="float">
            <text:p>0</text:p>
          </table:table-cell>
          <table:table-cell table:style-name="ce33" table:formula="of:=COUNTA([.N4:.N15])" office:value-type="float" office:value="0" calcext:value-type="float">
            <text:p>0</text:p>
          </table:table-cell>
          <table:table-cell table:style-name="ce33" table:formula="of:=COUNTA([.O4:.O15])" office:value-type="float" office:value="0" calcext:value-type="float">
            <text:p>0</text:p>
          </table:table-cell>
          <table:table-cell table:style-name="ce33" table:formula="of:=COUNTA([.P4:.P15])" office:value-type="float" office:value="0" calcext:value-type="float">
            <text:p>0</text:p>
          </table:table-cell>
          <table:table-cell table:style-name="ce33" table:formula="of:=COUNTA([.Q4:.Q15])" office:value-type="float" office:value="0" calcext:value-type="float">
            <text:p>0</text:p>
          </table:table-cell>
          <table:table-cell table:style-name="ce33" table:formula="of:=COUNTA([.R4:.R15])" office:value-type="float" office:value="0" calcext:value-type="float">
            <text:p>0</text:p>
          </table:table-cell>
          <table:table-cell table:style-name="ce33" table:formula="of:=COUNTA([.S4:.S15])" office:value-type="float" office:value="0" calcext:value-type="float">
            <text:p>0</text:p>
          </table:table-cell>
          <table:table-cell table:style-name="ce33" table:formula="of:=COUNTA([.T4:.T15])" office:value-type="float" office:value="0" calcext:value-type="float">
            <text:p>0</text:p>
          </table:table-cell>
          <table:table-cell table:style-name="ce33" table:formula="of:=COUNTA([.U4:.U15])" office:value-type="float" office:value="0" calcext:value-type="float">
            <text:p>0</text:p>
          </table:table-cell>
          <table:table-cell table:style-name="ce33" table:formula="of:=COUNTA([.V4:.V15])" office:value-type="float" office:value="0" calcext:value-type="float">
            <text:p>0</text:p>
          </table:table-cell>
          <table:table-cell table:style-name="ce33" table:formula="of:=COUNTA([.W4:.W15])" office:value-type="float" office:value="0" calcext:value-type="float">
            <text:p>0</text:p>
          </table:table-cell>
          <table:table-cell table:style-name="ce33" table:formula="of:=COUNTA([.X4:.X15])" office:value-type="float" office:value="0" calcext:value-type="float">
            <text:p>0</text:p>
          </table:table-cell>
          <table:table-cell table:style-name="ce33" table:formula="of:=COUNTA([.Y4:.Y15])" office:value-type="float" office:value="0" calcext:value-type="float">
            <text:p>0</text:p>
          </table:table-cell>
          <table:table-cell table:style-name="ce33" table:formula="of:=COUNTA([.Z4:.Z15])" office:value-type="float" office:value="0" calcext:value-type="float">
            <text:p>0</text:p>
          </table:table-cell>
          <table:table-cell table:style-name="ce33" table:formula="of:=COUNTA([.AA4:.AA15])" office:value-type="float" office:value="0" calcext:value-type="float">
            <text:p>0</text:p>
          </table:table-cell>
          <table:table-cell table:style-name="ce33" table:formula="of:=COUNTA([.AB4:.AB15])" office:value-type="float" office:value="0" calcext:value-type="float">
            <text:p>0</text:p>
          </table:table-cell>
          <table:table-cell table:style-name="ce33" table:formula="of:=COUNTA([.AC4:.AC15])" office:value-type="float" office:value="0" calcext:value-type="float">
            <text:p>0</text:p>
          </table:table-cell>
          <table:table-cell table:style-name="ce33" table:formula="of:=COUNTA([.AD4:.AD15])" office:value-type="float" office:value="0" calcext:value-type="float">
            <text:p>0</text:p>
          </table:table-cell>
          <table:table-cell table:style-name="ce33" table:formula="of:=COUNTA([.AE4:.AE15])" office:value-type="float" office:value="0" calcext:value-type="float">
            <text:p>0</text:p>
          </table:table-cell>
          <table:table-cell table:style-name="ce33" table:formula="of:=COUNTA([.AF4:.AF15])" office:value-type="float" office:value="0" calcext:value-type="float">
            <text:p>0</text:p>
          </table:table-cell>
          <table:table-cell table:style-name="ce33" table:formula="of:=COUNTA([.AG4:.AG15])" office:value-type="float" office:value="0" calcext:value-type="float">
            <text:p>0</text:p>
          </table:table-cell>
          <table:table-cell table:style-name="ce33" table:formula="of:=COUNTA([.AH4:.AH15])" office:value-type="float" office:value="0" calcext:value-type="float">
            <text:p>0</text:p>
          </table:table-cell>
          <table:table-cell table:style-name="ce33" table:formula="of:=COUNTA([.AI4:.AI15])" office:value-type="float" office:value="0" calcext:value-type="float">
            <text:p>0</text:p>
          </table:table-cell>
          <table:table-cell table:style-name="ce33" table:formula="of:=COUNTA([.AJ4:.AJ15])" office:value-type="float" office:value="0" calcext:value-type="float">
            <text:p>0</text:p>
          </table:table-cell>
          <table:table-cell table:style-name="ce33" table:formula="of:=COUNTA([.AK4:.AK15])" office:value-type="float" office:value="0" calcext:value-type="float">
            <text:p>0</text:p>
          </table:table-cell>
          <table:table-cell table:style-name="ce33" table:formula="of:=COUNTA([.AL4:.AL15])" office:value-type="float" office:value="0" calcext:value-type="float">
            <text:p>0</text:p>
          </table:table-cell>
          <table:table-cell table:style-name="ce33" table:formula="of:=COUNTA([.AM4:.AM15])" office:value-type="float" office:value="0" calcext:value-type="float">
            <text:p>0</text:p>
          </table:table-cell>
          <table:table-cell table:style-name="ce33" table:formula="of:=COUNTA([.AN4:.AN15])" office:value-type="float" office:value="0" calcext:value-type="float">
            <text:p>0</text:p>
          </table:table-cell>
          <table:table-cell table:style-name="ce33" table:formula="of:=COUNTA([.AO4:.AO15])" office:value-type="float" office:value="0" calcext:value-type="float">
            <text:p>0</text:p>
          </table:table-cell>
          <table:table-cell table:style-name="ce33" table:formula="of:=COUNTA([.AP4:.AP15])" office:value-type="float" office:value="0" calcext:value-type="float">
            <text:p>0</text:p>
          </table:table-cell>
          <table:table-cell table:style-name="ce33" table:formula="of:=COUNTA([.AQ4:.AQ15])" office:value-type="float" office:value="0" calcext:value-type="float">
            <text:p>0</text:p>
          </table:table-cell>
          <table:table-cell table:style-name="ce33" table:formula="of:=COUNTA([.AR4:.AR15])" office:value-type="float" office:value="0" calcext:value-type="float">
            <text:p>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 number:title="User-defined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 number:title="User-defined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08:52:48.928235043</meta:creation-date>
    <dc:date>2024-09-10T14:41:27.767436028</dc:date>
    <meta:editing-duration>PT2H6M11S</meta:editing-duration>
    <meta:editing-cycles>27</meta:editing-cycles>
    <meta:generator>LibreOffice/7.4.7.2$Linux_X86_64 LibreOffice_project/40$Build-2</meta:generator>
    <meta:document-statistic meta:table-count="1" meta:cell-count="160" meta:object-count="0"/>
  </office:meta>
</office:document-meta>
</file>