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1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42" style:family="table-cell" style:parent-style-name="Default" style:data-style-name="N31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Montag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9" table:default-cell-style-name="ce37"/>
        <table:table-column table:style-name="co6" table:default-cell-style-name="ce39"/>
        <table:table-column table:style-name="co7" table:default-cell-style-name="ce43"/>
        <table:table-column table:style-name="co8" table:default-cell-style-name="Default"/>
        <table:table-row table:style-name="ro1">
          <table:table-cell table:style-name="Default" table:number-columns-repeated="5"/>
          <table:table-cell table:style-name="ce5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8"/>
          <table:covered-table-cell table:style-name="ce9"/>
          <table:table-cell table:style-name="Default"/>
          <table:table-cell/>
        </table:table-row>
        <table:table-row table:style-name="ro2">
          <table:table-cell table:style-name="ce10" office:value-type="string" calcext:value-type="string">
            <text:p>NR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Vorname</text:p>
          </table:table-cell>
          <table:table-cell table:style-name="ce10" office:value-type="string" calcext:value-type="string">
            <text:p>Telefon</text:p>
          </table:table-cell>
          <table:table-cell table:style-name="ce10" office:value-type="string" calcext:value-type="string">
            <text:p>Anmerkung</text:p>
          </table:table-cell>
          <table:table-cell table:style-name="ce18" table:formula="of:=DATE(2024;9;30)" office:value-type="date" office:date-value="2024-09-30" calcext:value-type="date">
            <text:p>Mo 30.Sep 24</text:p>
          </table:table-cell>
          <table:table-cell table:style-name="ce18" table:formula="of:=[.F2]+7" office:value-type="date" office:date-value="2024-10-07" calcext:value-type="date">
            <text:p>Mo 07.Okt 24</text:p>
          </table:table-cell>
          <table:table-cell table:style-name="ce18" table:formula="of:=[.G2]+7" office:value-type="date" office:date-value="2024-10-14" calcext:value-type="date">
            <text:p>Mo 14.Okt 24</text:p>
          </table:table-cell>
          <table:table-cell table:style-name="ce18" table:formula="of:=[.H2]+7" office:value-type="date" office:date-value="2024-10-21" calcext:value-type="date">
            <text:p>Mo 21.Okt 24</text:p>
          </table:table-cell>
          <table:table-cell table:style-name="ce18" table:formula="of:=[.I2]+7" office:value-type="date" office:date-value="2024-10-28" calcext:value-type="date">
            <text:p>Mo 28.Okt 24</text:p>
          </table:table-cell>
          <table:table-cell table:style-name="ce18" table:formula="of:=[.J2]+7" office:value-type="date" office:date-value="2024-11-04" calcext:value-type="date">
            <text:p>Mo 04.Nov 24</text:p>
          </table:table-cell>
          <table:table-cell table:style-name="ce18" table:formula="of:=[.K2]+7" office:value-type="date" office:date-value="2024-11-11" calcext:value-type="date">
            <text:p>Mo 11.Nov 24</text:p>
          </table:table-cell>
          <table:table-cell table:style-name="ce18" table:formula="of:=[.L2]+7" office:value-type="date" office:date-value="2024-11-18" calcext:value-type="date">
            <text:p>Mo 18.Nov 24</text:p>
          </table:table-cell>
          <table:table-cell table:style-name="ce18" table:formula="of:=[.M2]+7" office:value-type="date" office:date-value="2024-11-25" calcext:value-type="date">
            <text:p>Mo 25.Nov 24</text:p>
          </table:table-cell>
          <table:table-cell table:style-name="ce18" table:formula="of:=[.N2]+7" office:value-type="date" office:date-value="2024-12-02" calcext:value-type="date">
            <text:p>Mo 02.Dez 24</text:p>
          </table:table-cell>
          <table:table-cell table:style-name="ce18" table:formula="of:=[.O2]+7" office:value-type="date" office:date-value="2024-12-09" calcext:value-type="date">
            <text:p>Mo 09.Dez 24</text:p>
          </table:table-cell>
          <table:table-cell table:style-name="ce18" table:formula="of:=[.P2]+7" office:value-type="date" office:date-value="2024-12-16" calcext:value-type="date">
            <text:p>Mo 16.Dez 24</text:p>
          </table:table-cell>
          <table:table-cell table:style-name="ce18" table:formula="of:=[.Q2]+7" office:value-type="date" office:date-value="2024-12-23" calcext:value-type="date">
            <text:p>Mo 23.Dez 24</text:p>
          </table:table-cell>
          <table:table-cell table:style-name="ce18" table:formula="of:=[.R2]+7" office:value-type="date" office:date-value="2024-12-30" calcext:value-type="date">
            <text:p>Mo 30.Dez 24</text:p>
          </table:table-cell>
          <table:table-cell table:style-name="ce18" table:formula="of:=[.S2]+7" office:value-type="date" office:date-value="2025-01-06" calcext:value-type="date">
            <text:p>Mo 06.Jän 25</text:p>
          </table:table-cell>
          <table:table-cell table:style-name="ce18" table:formula="of:=[.T2]+7" office:value-type="date" office:date-value="2025-01-13" calcext:value-type="date">
            <text:p>Mo 13.Jän 25</text:p>
          </table:table-cell>
          <table:table-cell table:style-name="ce18" table:formula="of:=[.U2]+7" office:value-type="date" office:date-value="2025-01-20" calcext:value-type="date">
            <text:p>Mo 20.Jän 25</text:p>
          </table:table-cell>
          <table:table-cell table:style-name="ce18" table:formula="of:=[.V2]+7" office:value-type="date" office:date-value="2025-01-27" calcext:value-type="date">
            <text:p>Mo 27.Jän 25</text:p>
          </table:table-cell>
          <table:table-cell table:style-name="ce18" table:formula="of:=[.W2]+7" office:value-type="date" office:date-value="2025-02-03" calcext:value-type="date">
            <text:p>Mo 03.Feb 25</text:p>
          </table:table-cell>
          <table:table-cell table:style-name="ce18" table:formula="of:=[.X2]+7" office:value-type="date" office:date-value="2025-02-10" calcext:value-type="date">
            <text:p>Mo 10.Feb 25</text:p>
          </table:table-cell>
          <table:table-cell table:style-name="ce18" table:formula="of:=[.Y2]+7" office:value-type="date" office:date-value="2025-02-17" calcext:value-type="date">
            <text:p>Mo 17.Feb 25</text:p>
          </table:table-cell>
          <table:table-cell table:style-name="ce18" table:formula="of:=[.Z2]+7" office:value-type="date" office:date-value="2025-02-24" calcext:value-type="date">
            <text:p>Mo 24.Feb 25</text:p>
          </table:table-cell>
          <table:table-cell table:style-name="ce18" table:formula="of:=[.AA2]+7" office:value-type="date" office:date-value="2025-03-03" calcext:value-type="date">
            <text:p>Mo 03.Mär 25</text:p>
          </table:table-cell>
          <table:table-cell table:style-name="ce18" table:formula="of:=[.AB2]+7" office:value-type="date" office:date-value="2025-03-10" calcext:value-type="date">
            <text:p>Mo 10.Mär 25</text:p>
          </table:table-cell>
          <table:table-cell table:style-name="ce18" table:formula="of:=[.AC2]+7" office:value-type="date" office:date-value="2025-03-17" calcext:value-type="date">
            <text:p>Mo 17.Mär 25</text:p>
          </table:table-cell>
          <table:table-cell table:style-name="ce18" table:formula="of:=[.AD2]+7" office:value-type="date" office:date-value="2025-03-24" calcext:value-type="date">
            <text:p>Mo 24.Mär 25</text:p>
          </table:table-cell>
          <table:table-cell table:style-name="ce18" table:formula="of:=[.AE2]+7" office:value-type="date" office:date-value="2025-03-31" calcext:value-type="date">
            <text:p>Mo 31.Mär 25</text:p>
          </table:table-cell>
          <table:table-cell table:style-name="ce18" table:formula="of:=[.AF2]+7" office:value-type="date" office:date-value="2025-04-07" calcext:value-type="date">
            <text:p>Mo 07.Apr 25</text:p>
          </table:table-cell>
          <table:table-cell table:style-name="ce18" table:formula="of:=[.AG2]+7" office:value-type="date" office:date-value="2025-04-14" calcext:value-type="date">
            <text:p>Mo 14.Apr 25</text:p>
          </table:table-cell>
          <table:table-cell table:style-name="ce18" table:formula="of:=[.AH2]+7" office:value-type="date" office:date-value="2025-04-21" calcext:value-type="date">
            <text:p>Mo 21.Apr 25</text:p>
          </table:table-cell>
          <table:table-cell table:style-name="ce18" table:formula="of:=[.AI2]+7" office:value-type="date" office:date-value="2025-04-28" calcext:value-type="date">
            <text:p>Mo 28.Apr 25</text:p>
          </table:table-cell>
          <table:table-cell table:style-name="ce18" table:formula="of:=[.AJ2]+7" office:value-type="date" office:date-value="2025-05-05" calcext:value-type="date">
            <text:p>Mo 05.Mai 25</text:p>
          </table:table-cell>
          <table:table-cell table:style-name="ce18" table:formula="of:=[.AK2]+7" office:value-type="date" office:date-value="2025-05-12" calcext:value-type="date">
            <text:p>Mo 12.Mai 25</text:p>
          </table:table-cell>
          <table:table-cell table:style-name="ce18" table:formula="of:=[.AL2]+7" office:value-type="date" office:date-value="2025-05-19" calcext:value-type="date">
            <text:p>Mo 19.Mai 25</text:p>
          </table:table-cell>
          <table:table-cell table:style-name="ce18" table:formula="of:=[.AM2]+7" office:value-type="date" office:date-value="2025-05-26" calcext:value-type="date">
            <text:p>Mo 26.Mai 25</text:p>
          </table:table-cell>
          <table:table-cell table:style-name="ce18" table:formula="of:=[.AN2]+7" office:value-type="date" office:date-value="2025-06-02" calcext:value-type="date">
            <text:p>Mo 02.Jun 25</text:p>
          </table:table-cell>
          <table:table-cell table:style-name="ce18" table:formula="of:=[.AO2]+7" office:value-type="date" office:date-value="2025-06-09" calcext:value-type="date">
            <text:p>Mo 09.Jun 25</text:p>
          </table:table-cell>
          <table:table-cell table:style-name="ce18" table:formula="of:=[.AP2]+7" office:value-type="date" office:date-value="2025-06-16" calcext:value-type="date">
            <text:p>Mo 16.Jun 25</text:p>
          </table:table-cell>
          <table:table-cell table:style-name="ce18" table:formula="of:=[.AQ2]+7" office:value-type="date" office:date-value="2025-06-23" calcext:value-type="date">
            <text:p>Mo 23.Jun 25</text:p>
          </table:table-cell>
          <table:table-cell table:style-name="ce18" table:formula="of:=[.AR2]+7" office:value-type="date" office:date-value="2025-06-30" calcext:value-type="date">
            <text:p>Mo 30.Jun 25</text:p>
          </table:table-cell>
          <table:table-cell table:style-name="ce42" office:value-type="string" calcext:value-type="string">
            <text:p>Anzahl Kurse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3"/>
          <table:table-cell table:style-name="ce40"/>
          <table:table-cell table:formula="of:=COUNTA([.F3:.F3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4:.AS4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3"/>
          <table:table-cell table:style-name="ce40"/>
          <table:table-cell table:formula="of:=COUNTA([.F5:.AS5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6:.AS6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3"/>
          <table:table-cell table:style-name="ce40"/>
          <table:table-cell table:formula="of:=COUNTA([.F7:.AS7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8:.AS8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3"/>
          <table:table-cell table:style-name="ce40"/>
          <table:table-cell table:formula="of:=COUNTA([.F9:.AS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10:.AS10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3"/>
          <table:table-cell table:style-name="ce40"/>
          <table:table-cell table:formula="of:=COUNTA([.F11:.AS1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12:.AS12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3"/>
          <table:table-cell table:style-name="ce40"/>
          <table:table-cell table:formula="of:=COUNTA([.F13:.AS13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14:.AS14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3"/>
          <table:table-cell table:style-name="ce40"/>
          <table:table-cell table:formula="of:=COUNTA([.F15:.AS15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16:.AS16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3"/>
          <table:table-cell table:style-name="ce40"/>
          <table:table-cell table:formula="of:=COUNTA([.F17:.AS17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18:.AS18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3"/>
          <table:table-cell table:style-name="ce40"/>
          <table:table-cell table:formula="of:=COUNTA([.F19:.AS1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20:.AS20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3"/>
          <table:table-cell table:style-name="ce40"/>
          <table:table-cell table:formula="of:=COUNTA([.F21:.AS2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22:.AS22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3"/>
          <table:table-cell table:style-name="ce40"/>
          <table:table-cell table:formula="of:=COUNTA([.F23:.AS23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24:.AS24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3"/>
          <table:table-cell table:style-name="ce40"/>
          <table:table-cell table:formula="of:=COUNTA([.F25:.AS25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26:.AS26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3"/>
          <table:table-cell table:style-name="ce40"/>
          <table:table-cell table:formula="of:=COUNTA([.F27:.AS27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28:.AS28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3"/>
          <table:table-cell table:style-name="ce40"/>
          <table:table-cell table:formula="of:=COUNTA([.F29:.AS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30:.AS30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3"/>
          <table:table-cell table:style-name="ce40"/>
          <table:table-cell table:formula="of:=COUNTA([.F31:.AS31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32:.AS32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3"/>
          <table:table-cell table:style-name="ce40"/>
          <table:table-cell table:formula="of:=COUNTA([.F33:.AS33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34:.AS34])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3"/>
          <table:table-cell table:style-name="ce40"/>
          <table:table-cell table:formula="of:=COUNTA([.F35:.AS35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table:number-columns-repeated="4"/>
          <table:table-cell table:style-name="ce36" table:number-columns-repeated="39"/>
          <table:table-cell/>
          <table:table-cell table:formula="of:=COUNTA([.F36:.AS36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6" table:number-columns-repeated="4"/>
          <table:table-cell table:style-name="ce39" table:number-columns-repeated="39"/>
          <table:table-cell/>
          <table:table-cell table:formula="of:=COUNTA([.F37:.AS37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Default" table:number-columns-repeated="46"/>
          <table:table-cell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Teilnehmeranzahl</text:p>
          </table:table-cell>
          <table:table-cell table:style-name="ce20"/>
          <table:table-cell table:style-name="ce33" table:formula="of:=COUNTA([.F3:.F37])" office:value-type="float" office:value="0" calcext:value-type="float">
            <text:p>0</text:p>
          </table:table-cell>
          <table:table-cell table:style-name="ce33" table:formula="of:=COUNTA([.G3:.G37])" office:value-type="float" office:value="0" calcext:value-type="float">
            <text:p>0</text:p>
          </table:table-cell>
          <table:table-cell table:style-name="ce33" table:formula="of:=COUNTA([.H3:.H37])" office:value-type="float" office:value="0" calcext:value-type="float">
            <text:p>0</text:p>
          </table:table-cell>
          <table:table-cell table:style-name="ce33" table:formula="of:=COUNTA([.I3:.I37])" office:value-type="float" office:value="0" calcext:value-type="float">
            <text:p>0</text:p>
          </table:table-cell>
          <table:table-cell table:style-name="ce33" table:formula="of:=COUNTA([.J3:.J37])" office:value-type="float" office:value="0" calcext:value-type="float">
            <text:p>0</text:p>
          </table:table-cell>
          <table:table-cell table:style-name="ce33" table:formula="of:=COUNTA([.K3:.K37])" office:value-type="float" office:value="0" calcext:value-type="float">
            <text:p>0</text:p>
          </table:table-cell>
          <table:table-cell table:style-name="ce33" table:formula="of:=COUNTA([.L3:.L37])" office:value-type="float" office:value="0" calcext:value-type="float">
            <text:p>0</text:p>
          </table:table-cell>
          <table:table-cell table:style-name="ce33" table:formula="of:=COUNTA([.M3:.M37])" office:value-type="float" office:value="0" calcext:value-type="float">
            <text:p>0</text:p>
          </table:table-cell>
          <table:table-cell table:style-name="ce33" table:formula="of:=COUNTA([.N3:.N37])" office:value-type="float" office:value="0" calcext:value-type="float">
            <text:p>0</text:p>
          </table:table-cell>
          <table:table-cell table:style-name="ce33" table:formula="of:=COUNTA([.O3:.O37])" office:value-type="float" office:value="0" calcext:value-type="float">
            <text:p>0</text:p>
          </table:table-cell>
          <table:table-cell table:style-name="ce33" table:formula="of:=COUNTA([.P3:.P37])" office:value-type="float" office:value="0" calcext:value-type="float">
            <text:p>0</text:p>
          </table:table-cell>
          <table:table-cell table:style-name="ce33" table:formula="of:=COUNTA([.Q3:.Q37])" office:value-type="float" office:value="0" calcext:value-type="float">
            <text:p>0</text:p>
          </table:table-cell>
          <table:table-cell table:style-name="ce33" table:formula="of:=COUNTA([.R3:.R37])" office:value-type="float" office:value="0" calcext:value-type="float">
            <text:p>0</text:p>
          </table:table-cell>
          <table:table-cell table:style-name="ce33" table:formula="of:=COUNTA([.S3:.S37])" office:value-type="float" office:value="0" calcext:value-type="float">
            <text:p>0</text:p>
          </table:table-cell>
          <table:table-cell table:style-name="ce33" table:formula="of:=COUNTA([.T3:.T37])" office:value-type="float" office:value="0" calcext:value-type="float">
            <text:p>0</text:p>
          </table:table-cell>
          <table:table-cell table:style-name="ce33" table:formula="of:=COUNTA([.U3:.U37])" office:value-type="float" office:value="0" calcext:value-type="float">
            <text:p>0</text:p>
          </table:table-cell>
          <table:table-cell table:style-name="ce33" table:formula="of:=COUNTA([.V3:.V37])" office:value-type="float" office:value="0" calcext:value-type="float">
            <text:p>0</text:p>
          </table:table-cell>
          <table:table-cell table:style-name="ce33" table:formula="of:=COUNTA([.W3:.W37])" office:value-type="float" office:value="0" calcext:value-type="float">
            <text:p>0</text:p>
          </table:table-cell>
          <table:table-cell table:style-name="ce33" table:formula="of:=COUNTA([.X3:.X37])" office:value-type="float" office:value="0" calcext:value-type="float">
            <text:p>0</text:p>
          </table:table-cell>
          <table:table-cell table:style-name="ce33" table:formula="of:=COUNTA([.Y3:.Y37])" office:value-type="float" office:value="0" calcext:value-type="float">
            <text:p>0</text:p>
          </table:table-cell>
          <table:table-cell table:style-name="ce33" table:formula="of:=COUNTA([.Z3:.Z37])" office:value-type="float" office:value="0" calcext:value-type="float">
            <text:p>0</text:p>
          </table:table-cell>
          <table:table-cell table:style-name="ce33" table:formula="of:=COUNTA([.AA3:.AA37])" office:value-type="float" office:value="0" calcext:value-type="float">
            <text:p>0</text:p>
          </table:table-cell>
          <table:table-cell table:style-name="ce33" table:formula="of:=COUNTA([.AB3:.AB37])" office:value-type="float" office:value="0" calcext:value-type="float">
            <text:p>0</text:p>
          </table:table-cell>
          <table:table-cell table:style-name="ce33" table:formula="of:=COUNTA([.AC3:.AC37])" office:value-type="float" office:value="0" calcext:value-type="float">
            <text:p>0</text:p>
          </table:table-cell>
          <table:table-cell table:style-name="ce33" table:formula="of:=COUNTA([.AD3:.AD37])" office:value-type="float" office:value="0" calcext:value-type="float">
            <text:p>0</text:p>
          </table:table-cell>
          <table:table-cell table:style-name="ce33" table:formula="of:=COUNTA([.AE3:.AE37])" office:value-type="float" office:value="0" calcext:value-type="float">
            <text:p>0</text:p>
          </table:table-cell>
          <table:table-cell table:style-name="ce33" table:formula="of:=COUNTA([.AF3:.AF37])" office:value-type="float" office:value="0" calcext:value-type="float">
            <text:p>0</text:p>
          </table:table-cell>
          <table:table-cell table:style-name="ce33" table:formula="of:=COUNTA([.AG3:.AG37])" office:value-type="float" office:value="0" calcext:value-type="float">
            <text:p>0</text:p>
          </table:table-cell>
          <table:table-cell table:style-name="ce33" table:formula="of:=COUNTA([.AH3:.AH37])" office:value-type="float" office:value="0" calcext:value-type="float">
            <text:p>0</text:p>
          </table:table-cell>
          <table:table-cell table:style-name="ce33" table:formula="of:=COUNTA([.AI3:.AI37])" office:value-type="float" office:value="0" calcext:value-type="float">
            <text:p>0</text:p>
          </table:table-cell>
          <table:table-cell table:style-name="ce33" table:formula="of:=COUNTA([.AJ3:.AJ37])" office:value-type="float" office:value="0" calcext:value-type="float">
            <text:p>0</text:p>
          </table:table-cell>
          <table:table-cell table:style-name="ce33" table:formula="of:=COUNTA([.AK3:.AK37])" office:value-type="float" office:value="0" calcext:value-type="float">
            <text:p>0</text:p>
          </table:table-cell>
          <table:table-cell table:style-name="ce33" table:formula="of:=COUNTA([.AL3:.AL37])" office:value-type="float" office:value="0" calcext:value-type="float">
            <text:p>0</text:p>
          </table:table-cell>
          <table:table-cell table:style-name="ce33" table:formula="of:=COUNTA([.AM3:.AM37])" office:value-type="float" office:value="0" calcext:value-type="float">
            <text:p>0</text:p>
          </table:table-cell>
          <table:table-cell table:style-name="ce33" table:formula="of:=COUNTA([.AN3:.AN37])" office:value-type="float" office:value="0" calcext:value-type="float">
            <text:p>0</text:p>
          </table:table-cell>
          <table:table-cell table:style-name="ce33" table:formula="of:=COUNTA([.AO3:.AO37])" office:value-type="float" office:value="0" calcext:value-type="float">
            <text:p>0</text:p>
          </table:table-cell>
          <table:table-cell table:style-name="ce33" table:formula="of:=COUNTA([.AP3:.AP37])" office:value-type="float" office:value="0" calcext:value-type="float">
            <text:p>0</text:p>
          </table:table-cell>
          <table:table-cell table:style-name="ce33" table:formula="of:=COUNTA([.AQ3:.AQ37])" office:value-type="float" office:value="0" calcext:value-type="float">
            <text:p>0</text:p>
          </table:table-cell>
          <table:table-cell table:style-name="ce33" table:formula="of:=COUNTA([.AR3:.AR37])" office:value-type="float" office:value="0" calcext:value-type="float">
            <text:p>0</text:p>
          </table:table-cell>
          <table:table-cell table:style-name="ce33" table:formula="of:=COUNTA([.AS3:.AS37]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46"/>
          <table:table-cell table:style-name="ce35" table:formula="of:=DATE(2022;10;3)" office:value-type="date" office:date-value="2022-10-03" calcext:value-type="date">
            <text:p>03.10.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 number:title="User-defined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 number:title="User-defined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08:52:48.928235043</meta:creation-date>
    <dc:date>2024-09-10T14:40:40.071753084</dc:date>
    <meta:editing-duration>PT2H6M2S</meta:editing-duration>
    <meta:editing-cycles>29</meta:editing-cycles>
    <meta:generator>LibreOffice/7.4.7.2$Linux_X86_64 LibreOffice_project/40$Build-2</meta:generator>
    <meta:document-statistic meta:table-count="1" meta:cell-count="159" meta:object-count="0"/>
  </office:meta>
</office:document-meta>
</file>