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0.734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947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fo:border-bottom="0.74pt solid #00599d" fo:background-color="#00599d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599d" style:direction="ltr" fo:padding="0.035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order-bottom="0.74pt solid #00599d" fo:background-color="#adc5e7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style:shrink-to-fit="false" fo:border-top="0.74pt solid #00599d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style:shrink-to-fit="false" fo:border-top="0.74pt solid #00599d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1">
      <style:table-cell-properties fo:border-bottom="0.74pt solid #00599d" fo:background-color="#00599d" style:diagonal-bl-tr="none" style:diagonal-tl-br="none" style:text-align-source="value-type" style:repeat-content="false" fo:wrap-option="no-wrap" fo:border-left="none" style:direction="ltr" fo:padding="0.035cm" fo:border-right="none" style:rotation-angle="9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6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9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style:direction="ltr" fo:padding="0.035cm" fo:border-right="0.74pt solid #00599d" style:rotation-angle="0" style:rotation-align="none" style:shrink-to-fit="false" fo:border-top="0.74pt solid #00599d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42" style:family="table-cell" style:parent-style-name="Default" style:data-style-name="N31">
      <style:table-cell-properties fo:border-bottom="0.74pt solid #00599d" fo:background-color="#00599d" style:diagonal-bl-tr="none" style:diagonal-tl-br="none" style:text-align-source="fix" style:repeat-content="false" fo:wrap-option="no-wrap" fo:border-left="none" style:direction="ltr" fo:padding="0.035cm" fo:border-right="none" style:rotation-angle="9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43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ittwoch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9" table:default-cell-style-name="ce37"/>
        <table:table-column table:style-name="co6" table:default-cell-style-name="ce40"/>
        <table:table-column table:style-name="co7" table:default-cell-style-name="ce43"/>
        <table:table-row table:style-name="ro1">
          <table:table-cell table:style-name="Default" table:number-columns-repeated="5"/>
          <table:table-cell table:style-name="ce5" office:value-type="string" calcext:value-type="string" table:number-columns-spanned="40" table:number-rows-spanned="1">
            <text:p>2022 / 2023</text:p>
          </table:table-cell>
          <table:covered-table-cell table:number-columns-repeated="38" table:style-name="ce8"/>
          <table:covered-table-cell table:style-name="ce9"/>
          <table:table-cell table:style-name="Default"/>
        </table:table-row>
        <table:table-row table:style-name="ro2">
          <table:table-cell table:style-name="ce10" office:value-type="string" calcext:value-type="string">
            <text:p>NR</text:p>
          </table:table-cell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Vorname</text:p>
          </table:table-cell>
          <table:table-cell table:style-name="ce10" office:value-type="string" calcext:value-type="string">
            <text:p>Telefon</text:p>
          </table:table-cell>
          <table:table-cell table:style-name="ce10" office:value-type="string" calcext:value-type="string">
            <text:p>Anmerkung</text:p>
          </table:table-cell>
          <table:table-cell table:style-name="ce18" table:formula="of:=DATE(2024;10;2)" office:value-type="date" office:date-value="2024-10-02" calcext:value-type="date">
            <text:p>Mi 02.Okt 24</text:p>
          </table:table-cell>
          <table:table-cell table:style-name="ce18" table:formula="of:=[.F2]+7" office:value-type="date" office:date-value="2024-10-09" calcext:value-type="date">
            <text:p>Mi 09.Okt 24</text:p>
          </table:table-cell>
          <table:table-cell table:style-name="ce18" table:formula="of:=[.G2]+7" office:value-type="date" office:date-value="2024-10-16" calcext:value-type="date">
            <text:p>Mi 16.Okt 24</text:p>
          </table:table-cell>
          <table:table-cell table:style-name="ce18" table:formula="of:=[.H2]+7" office:value-type="date" office:date-value="2024-10-23" calcext:value-type="date">
            <text:p>Mi 23.Okt 24</text:p>
          </table:table-cell>
          <table:table-cell table:style-name="ce18" table:formula="of:=[.I2]+7" office:value-type="date" office:date-value="2024-10-30" calcext:value-type="date">
            <text:p>Mi 30.Okt 24</text:p>
          </table:table-cell>
          <table:table-cell table:style-name="ce18" table:formula="of:=[.J2]+7" office:value-type="date" office:date-value="2024-11-06" calcext:value-type="date">
            <text:p>Mi 06.Nov 24</text:p>
          </table:table-cell>
          <table:table-cell table:style-name="ce18" table:formula="of:=[.K2]+7" office:value-type="date" office:date-value="2024-11-13" calcext:value-type="date">
            <text:p>Mi 13.Nov 24</text:p>
          </table:table-cell>
          <table:table-cell table:style-name="ce18" table:formula="of:=[.L2]+7" office:value-type="date" office:date-value="2024-11-20" calcext:value-type="date">
            <text:p>Mi 20.Nov 24</text:p>
          </table:table-cell>
          <table:table-cell table:style-name="ce18" table:formula="of:=[.M2]+7" office:value-type="date" office:date-value="2024-11-27" calcext:value-type="date">
            <text:p>Mi 27.Nov 24</text:p>
          </table:table-cell>
          <table:table-cell table:style-name="ce18" table:formula="of:=[.N2]+7" office:value-type="date" office:date-value="2024-12-04" calcext:value-type="date">
            <text:p>Mi 04.Dez 24</text:p>
          </table:table-cell>
          <table:table-cell table:style-name="ce18" table:formula="of:=[.O2]+7" office:value-type="date" office:date-value="2024-12-11" calcext:value-type="date">
            <text:p>Mi 11.Dez 24</text:p>
          </table:table-cell>
          <table:table-cell table:style-name="ce18" table:formula="of:=[.P2]+7" office:value-type="date" office:date-value="2024-12-18" calcext:value-type="date">
            <text:p>Mi 18.Dez 24</text:p>
          </table:table-cell>
          <table:table-cell table:style-name="ce18" table:formula="of:=[.Q2]+7" office:value-type="date" office:date-value="2024-12-25" calcext:value-type="date">
            <text:p>Mi 25.Dez 24</text:p>
          </table:table-cell>
          <table:table-cell table:style-name="ce18" table:formula="of:=[.R2]+7" office:value-type="date" office:date-value="2025-01-01" calcext:value-type="date">
            <text:p>Mi 01.Jän 25</text:p>
          </table:table-cell>
          <table:table-cell table:style-name="ce18" table:formula="of:=[.S2]+7" office:value-type="date" office:date-value="2025-01-08" calcext:value-type="date">
            <text:p>Mi 08.Jän 25</text:p>
          </table:table-cell>
          <table:table-cell table:style-name="ce18" table:formula="of:=[.T2]+7" office:value-type="date" office:date-value="2025-01-15" calcext:value-type="date">
            <text:p>Mi 15.Jän 25</text:p>
          </table:table-cell>
          <table:table-cell table:style-name="ce18" table:formula="of:=[.U2]+7" office:value-type="date" office:date-value="2025-01-22" calcext:value-type="date">
            <text:p>Mi 22.Jän 25</text:p>
          </table:table-cell>
          <table:table-cell table:style-name="ce18" table:formula="of:=[.V2]+7" office:value-type="date" office:date-value="2025-01-29" calcext:value-type="date">
            <text:p>Mi 29.Jän 25</text:p>
          </table:table-cell>
          <table:table-cell table:style-name="ce18" table:formula="of:=[.W2]+7" office:value-type="date" office:date-value="2025-02-05" calcext:value-type="date">
            <text:p>Mi 05.Feb 25</text:p>
          </table:table-cell>
          <table:table-cell table:style-name="ce18" table:formula="of:=[.X2]+7" office:value-type="date" office:date-value="2025-02-12" calcext:value-type="date">
            <text:p>Mi 12.Feb 25</text:p>
          </table:table-cell>
          <table:table-cell table:style-name="ce18" table:formula="of:=[.Y2]+7" office:value-type="date" office:date-value="2025-02-19" calcext:value-type="date">
            <text:p>Mi 19.Feb 25</text:p>
          </table:table-cell>
          <table:table-cell table:style-name="ce18" table:formula="of:=[.Z2]+7" office:value-type="date" office:date-value="2025-02-26" calcext:value-type="date">
            <text:p>Mi 26.Feb 25</text:p>
          </table:table-cell>
          <table:table-cell table:style-name="ce18" table:formula="of:=[.AA2]+7" office:value-type="date" office:date-value="2025-03-05" calcext:value-type="date">
            <text:p>Mi 05.Mär 25</text:p>
          </table:table-cell>
          <table:table-cell table:style-name="ce18" table:formula="of:=[.AB2]+7" office:value-type="date" office:date-value="2025-03-12" calcext:value-type="date">
            <text:p>Mi 12.Mär 25</text:p>
          </table:table-cell>
          <table:table-cell table:style-name="ce18" table:formula="of:=[.AC2]+7" office:value-type="date" office:date-value="2025-03-19" calcext:value-type="date">
            <text:p>Mi 19.Mär 25</text:p>
          </table:table-cell>
          <table:table-cell table:style-name="ce18" table:formula="of:=[.AD2]+7" office:value-type="date" office:date-value="2025-03-26" calcext:value-type="date">
            <text:p>Mi 26.Mär 25</text:p>
          </table:table-cell>
          <table:table-cell table:style-name="ce18" table:formula="of:=[.AE2]+7" office:value-type="date" office:date-value="2025-04-02" calcext:value-type="date">
            <text:p>Mi 02.Apr 25</text:p>
          </table:table-cell>
          <table:table-cell table:style-name="ce18" table:formula="of:=[.AF2]+7" office:value-type="date" office:date-value="2025-04-09" calcext:value-type="date">
            <text:p>Mi 09.Apr 25</text:p>
          </table:table-cell>
          <table:table-cell table:style-name="ce18" table:formula="of:=[.AG2]+7" office:value-type="date" office:date-value="2025-04-16" calcext:value-type="date">
            <text:p>Mi 16.Apr 25</text:p>
          </table:table-cell>
          <table:table-cell table:style-name="ce18" table:formula="of:=[.AH2]+7" office:value-type="date" office:date-value="2025-04-23" calcext:value-type="date">
            <text:p>Mi 23.Apr 25</text:p>
          </table:table-cell>
          <table:table-cell table:style-name="ce18" table:formula="of:=[.AI2]+7" office:value-type="date" office:date-value="2025-04-30" calcext:value-type="date">
            <text:p>Mi 30.Apr 25</text:p>
          </table:table-cell>
          <table:table-cell table:style-name="ce18" table:formula="of:=[.AJ2]+7" office:value-type="date" office:date-value="2025-05-07" calcext:value-type="date">
            <text:p>Mi 07.Mai 25</text:p>
          </table:table-cell>
          <table:table-cell table:style-name="ce18" table:formula="of:=[.AK2]+7" office:value-type="date" office:date-value="2025-05-14" calcext:value-type="date">
            <text:p>Mi 14.Mai 25</text:p>
          </table:table-cell>
          <table:table-cell table:style-name="ce18" table:formula="of:=[.AL2]+7" office:value-type="date" office:date-value="2025-05-21" calcext:value-type="date">
            <text:p>Mi 21.Mai 25</text:p>
          </table:table-cell>
          <table:table-cell table:style-name="ce18" table:formula="of:=[.AM2]+7" office:value-type="date" office:date-value="2025-05-28" calcext:value-type="date">
            <text:p>Mi 28.Mai 25</text:p>
          </table:table-cell>
          <table:table-cell table:style-name="ce18" table:formula="of:=[.AN2]+7" office:value-type="date" office:date-value="2025-06-04" calcext:value-type="date">
            <text:p>Mi 04.Jun 25</text:p>
          </table:table-cell>
          <table:table-cell table:style-name="ce18" table:formula="of:=[.AO2]+7" office:value-type="date" office:date-value="2025-06-11" calcext:value-type="date">
            <text:p>Mi 11.Jun 25</text:p>
          </table:table-cell>
          <table:table-cell table:style-name="ce18" table:formula="of:=[.AP2]+7" office:value-type="date" office:date-value="2025-06-18" calcext:value-type="date">
            <text:p>Mi 18.Jun 25</text:p>
          </table:table-cell>
          <table:table-cell table:style-name="ce18" table:formula="of:=[.AQ2]+7" office:value-type="date" office:date-value="2025-06-25" calcext:value-type="date">
            <text:p>Mi 25.Jun 25</text:p>
          </table:table-cell>
          <table:table-cell table:style-name="ce18" table:formula="of:=[.AR2]+7" office:value-type="date" office:date-value="2025-07-02" calcext:value-type="date">
            <text:p>Mi 02.Jul 25</text:p>
          </table:table-cell>
          <table:table-cell table:style-name="ce42" office:value-type="string" calcext:value-type="string">
            <text:p>Anzahl Kurs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44"/>
          <table:table-cell table:formula="of:=COUNTA([.F3:.F36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4:.AS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44"/>
          <table:table-cell table:formula="of:=COUNTA([.F5:.AS5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6:.AS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44"/>
          <table:table-cell table:formula="of:=COUNTA([.F7:.AS7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8:.AS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44"/>
          <table:table-cell table:formula="of:=COUNTA([.F9:.AS9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10:.AS1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44"/>
          <table:table-cell table:formula="of:=COUNTA([.F11:.AS11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12:.AS1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44"/>
          <table:table-cell table:formula="of:=COUNTA([.F13:.AS13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14:.AS1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44"/>
          <table:table-cell table:formula="of:=COUNTA([.F15:.AS15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16:.AS1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44"/>
          <table:table-cell table:formula="of:=COUNTA([.F17:.AS17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18:.AS1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44"/>
          <table:table-cell table:formula="of:=COUNTA([.F19:.AS19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20:.AS2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44"/>
          <table:table-cell table:formula="of:=COUNTA([.F21:.AS21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22:.AS2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44"/>
          <table:table-cell table:formula="of:=COUNTA([.F23:.AS23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24:.AS2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44"/>
          <table:table-cell table:formula="of:=COUNTA([.F25:.AS25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26:.AS2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44"/>
          <table:table-cell table:formula="of:=COUNTA([.F27:.AS27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28:.AS2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44"/>
          <table:table-cell table:formula="of:=COUNTA([.F29:.AS29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30:.AS3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44"/>
          <table:table-cell table:formula="of:=COUNTA([.F31:.AS31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32:.AS3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44"/>
          <table:table-cell table:formula="of:=COUNTA([.F33:.AS33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32" calcext:value-type="float">
            <text:p>32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34:.AS3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44"/>
          <table:table-cell table:formula="of:=COUNTA([.F35:.AS35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36:.AS36])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float" office:value="35" calcext:value-type="float">
            <text:p>35</text:p>
          </table:table-cell>
          <table:table-cell table:style-name="ce16" table:number-columns-repeated="43"/>
          <table:table-cell table:style-name="ce23"/>
          <table:table-cell table:formula="of:=COUNTA([.F37:.AS37])" office:value-type="float" office:value="0" calcext:value-type="float">
            <text:p>0</text:p>
          </table:table-cell>
        </table:table-row>
        <table:table-row table:style-name="ro4">
          <table:table-cell table:style-name="Default" table:number-columns-repeated="46"/>
        </table:table-row>
        <table:table-row table:style-name="ro1">
          <table:table-cell table:style-name="Default" table:number-columns-repeated="3"/>
          <table:table-cell table:style-name="ce19" office:value-type="string" calcext:value-type="string">
            <text:p>Teilnehmeranzahl</text:p>
          </table:table-cell>
          <table:table-cell table:style-name="ce20"/>
          <table:table-cell table:style-name="ce33" table:formula="of:=COUNTA([.F3:.F37])" office:value-type="float" office:value="0" calcext:value-type="float">
            <text:p>0</text:p>
          </table:table-cell>
          <table:table-cell table:style-name="ce33" table:formula="of:=COUNTA([.G3:.G37])" office:value-type="float" office:value="0" calcext:value-type="float">
            <text:p>0</text:p>
          </table:table-cell>
          <table:table-cell table:style-name="ce33" table:formula="of:=COUNTA([.H3:.H37])" office:value-type="float" office:value="0" calcext:value-type="float">
            <text:p>0</text:p>
          </table:table-cell>
          <table:table-cell table:style-name="ce33" table:formula="of:=COUNTA([.I3:.I37])" office:value-type="float" office:value="0" calcext:value-type="float">
            <text:p>0</text:p>
          </table:table-cell>
          <table:table-cell table:style-name="ce33" table:formula="of:=COUNTA([.J3:.J37])" office:value-type="float" office:value="0" calcext:value-type="float">
            <text:p>0</text:p>
          </table:table-cell>
          <table:table-cell table:style-name="ce33" table:formula="of:=COUNTA([.K3:.K37])" office:value-type="float" office:value="0" calcext:value-type="float">
            <text:p>0</text:p>
          </table:table-cell>
          <table:table-cell table:style-name="ce33" table:formula="of:=COUNTA([.L3:.L37])" office:value-type="float" office:value="0" calcext:value-type="float">
            <text:p>0</text:p>
          </table:table-cell>
          <table:table-cell table:style-name="ce33" table:formula="of:=COUNTA([.M3:.M37])" office:value-type="float" office:value="0" calcext:value-type="float">
            <text:p>0</text:p>
          </table:table-cell>
          <table:table-cell table:style-name="ce33" table:formula="of:=COUNTA([.N3:.N37])" office:value-type="float" office:value="0" calcext:value-type="float">
            <text:p>0</text:p>
          </table:table-cell>
          <table:table-cell table:style-name="ce33" table:formula="of:=COUNTA([.O3:.O37])" office:value-type="float" office:value="0" calcext:value-type="float">
            <text:p>0</text:p>
          </table:table-cell>
          <table:table-cell table:style-name="ce33" table:formula="of:=COUNTA([.P3:.P37])" office:value-type="float" office:value="0" calcext:value-type="float">
            <text:p>0</text:p>
          </table:table-cell>
          <table:table-cell table:style-name="ce33" table:formula="of:=COUNTA([.Q3:.Q37])" office:value-type="float" office:value="0" calcext:value-type="float">
            <text:p>0</text:p>
          </table:table-cell>
          <table:table-cell table:style-name="ce33" table:formula="of:=COUNTA([.R3:.R37])" office:value-type="float" office:value="0" calcext:value-type="float">
            <text:p>0</text:p>
          </table:table-cell>
          <table:table-cell table:style-name="ce33" table:formula="of:=COUNTA([.S3:.S37])" office:value-type="float" office:value="0" calcext:value-type="float">
            <text:p>0</text:p>
          </table:table-cell>
          <table:table-cell table:style-name="ce33" table:formula="of:=COUNTA([.T3:.T37])" office:value-type="float" office:value="0" calcext:value-type="float">
            <text:p>0</text:p>
          </table:table-cell>
          <table:table-cell table:style-name="ce33" table:formula="of:=COUNTA([.U3:.U37])" office:value-type="float" office:value="0" calcext:value-type="float">
            <text:p>0</text:p>
          </table:table-cell>
          <table:table-cell table:style-name="ce33" table:formula="of:=COUNTA([.V3:.V37])" office:value-type="float" office:value="0" calcext:value-type="float">
            <text:p>0</text:p>
          </table:table-cell>
          <table:table-cell table:style-name="ce33" table:formula="of:=COUNTA([.W3:.W37])" office:value-type="float" office:value="0" calcext:value-type="float">
            <text:p>0</text:p>
          </table:table-cell>
          <table:table-cell table:style-name="ce33" table:formula="of:=COUNTA([.X3:.X37])" office:value-type="float" office:value="0" calcext:value-type="float">
            <text:p>0</text:p>
          </table:table-cell>
          <table:table-cell table:style-name="ce33" table:formula="of:=COUNTA([.Y3:.Y37])" office:value-type="float" office:value="0" calcext:value-type="float">
            <text:p>0</text:p>
          </table:table-cell>
          <table:table-cell table:style-name="ce33" table:formula="of:=COUNTA([.Z3:.Z37])" office:value-type="float" office:value="0" calcext:value-type="float">
            <text:p>0</text:p>
          </table:table-cell>
          <table:table-cell table:style-name="ce33" table:formula="of:=COUNTA([.AA3:.AA37])" office:value-type="float" office:value="0" calcext:value-type="float">
            <text:p>0</text:p>
          </table:table-cell>
          <table:table-cell table:style-name="ce33" table:formula="of:=COUNTA([.AB3:.AB37])" office:value-type="float" office:value="0" calcext:value-type="float">
            <text:p>0</text:p>
          </table:table-cell>
          <table:table-cell table:style-name="ce33" table:formula="of:=COUNTA([.AC3:.AC37])" office:value-type="float" office:value="0" calcext:value-type="float">
            <text:p>0</text:p>
          </table:table-cell>
          <table:table-cell table:style-name="ce33" table:formula="of:=COUNTA([.AD3:.AD37])" office:value-type="float" office:value="0" calcext:value-type="float">
            <text:p>0</text:p>
          </table:table-cell>
          <table:table-cell table:style-name="ce33" table:formula="of:=COUNTA([.AE3:.AE37])" office:value-type="float" office:value="0" calcext:value-type="float">
            <text:p>0</text:p>
          </table:table-cell>
          <table:table-cell table:style-name="ce33" table:formula="of:=COUNTA([.AF3:.AF37])" office:value-type="float" office:value="0" calcext:value-type="float">
            <text:p>0</text:p>
          </table:table-cell>
          <table:table-cell table:style-name="ce33" table:formula="of:=COUNTA([.AG3:.AG37])" office:value-type="float" office:value="0" calcext:value-type="float">
            <text:p>0</text:p>
          </table:table-cell>
          <table:table-cell table:style-name="ce33" table:formula="of:=COUNTA([.AH3:.AH37])" office:value-type="float" office:value="0" calcext:value-type="float">
            <text:p>0</text:p>
          </table:table-cell>
          <table:table-cell table:style-name="ce33" table:formula="of:=COUNTA([.AI3:.AI37])" office:value-type="float" office:value="0" calcext:value-type="float">
            <text:p>0</text:p>
          </table:table-cell>
          <table:table-cell table:style-name="ce33" table:formula="of:=COUNTA([.AJ3:.AJ37])" office:value-type="float" office:value="0" calcext:value-type="float">
            <text:p>0</text:p>
          </table:table-cell>
          <table:table-cell table:style-name="ce33" table:formula="of:=COUNTA([.AK3:.AK37])" office:value-type="float" office:value="0" calcext:value-type="float">
            <text:p>0</text:p>
          </table:table-cell>
          <table:table-cell table:style-name="ce33" table:formula="of:=COUNTA([.AL3:.AL37])" office:value-type="float" office:value="0" calcext:value-type="float">
            <text:p>0</text:p>
          </table:table-cell>
          <table:table-cell table:style-name="ce33" table:formula="of:=COUNTA([.AM3:.AM37])" office:value-type="float" office:value="0" calcext:value-type="float">
            <text:p>0</text:p>
          </table:table-cell>
          <table:table-cell table:style-name="ce33" table:formula="of:=COUNTA([.AN3:.AN37])" office:value-type="float" office:value="0" calcext:value-type="float">
            <text:p>0</text:p>
          </table:table-cell>
          <table:table-cell table:style-name="ce33" table:formula="of:=COUNTA([.AO3:.AO37])" office:value-type="float" office:value="0" calcext:value-type="float">
            <text:p>0</text:p>
          </table:table-cell>
          <table:table-cell table:style-name="ce33" table:formula="of:=COUNTA([.AP3:.AP37])" office:value-type="float" office:value="0" calcext:value-type="float">
            <text:p>0</text:p>
          </table:table-cell>
          <table:table-cell table:style-name="ce33" table:formula="of:=COUNTA([.AQ3:.AQ37])" office:value-type="float" office:value="0" calcext:value-type="float">
            <text:p>0</text:p>
          </table:table-cell>
          <table:table-cell table:style-name="ce33" table:formula="of:=COUNTA([.AR3:.AR37])" office:value-type="float" office:value="0" calcext:value-type="float">
            <text:p>0</text:p>
          </table:table-cell>
          <table:table-cell table:style-name="ce33" table:formula="of:=COUNTA([.AS3:.AS37])" office:value-type="float" office:value="0" calcext:value-type="float">
            <text:p>0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 number:title="User-defined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 number:title="User-defined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</office:styles>
  <office:automatic-styles>
    <style:page-layout style:name="Mpm1">
      <style:page-layout-properties fo:page-width="29.7cm" fo:page-height="21.001cm" style:num-format="1" style:print-orientation="landscape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4T08:52:48.928235043</meta:creation-date>
    <dc:date>2024-09-10T14:42:53.511251230</dc:date>
    <meta:editing-duration>PT2H5M3S</meta:editing-duration>
    <meta:editing-cycles>26</meta:editing-cycles>
    <meta:generator>LibreOffice/7.4.7.2$Linux_X86_64 LibreOffice_project/40$Build-2</meta:generator>
    <meta:document-statistic meta:table-count="1" meta:cell-count="158" meta:object-count="0"/>
  </office:meta>
</office:document-meta>
</file>