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4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1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style:shrink-to-fit="false" fo:border-top="0.74pt solid #00599d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31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onnerstag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9" table:default-cell-style-name="ce37"/>
        <table:table-column table:style-name="co6" table:default-cell-style-name="ce40"/>
        <table:table-column table:style-name="co7" table:default-cell-style-name="ce43"/>
        <table:table-row table:style-name="ro1">
          <table:table-cell table:style-name="Default" table:number-columns-repeated="5"/>
          <table:table-cell table:style-name="ce5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8"/>
          <table:covered-table-cell table:style-name="ce9"/>
          <table:table-cell table:style-name="Default"/>
        </table:table-row>
        <table:table-row table:style-name="ro2">
          <table:table-cell table:style-name="ce10" office:value-type="string" calcext:value-type="string">
            <text:p>NR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Vorname</text:p>
          </table:table-cell>
          <table:table-cell table:style-name="ce10" office:value-type="string" calcext:value-type="string">
            <text:p>Telefon</text:p>
          </table:table-cell>
          <table:table-cell table:style-name="ce10" office:value-type="string" calcext:value-type="string">
            <text:p>Anmerkung</text:p>
          </table:table-cell>
          <table:table-cell table:style-name="ce18" table:formula="of:=DATE(2024;10;3)" office:value-type="date" office:date-value="2024-10-03" calcext:value-type="date">
            <text:p>Do 03.Okt 24</text:p>
          </table:table-cell>
          <table:table-cell table:style-name="ce18" table:formula="of:=[.F2]+7" office:value-type="date" office:date-value="2024-10-10" calcext:value-type="date">
            <text:p>Do 10.Okt 24</text:p>
          </table:table-cell>
          <table:table-cell table:style-name="ce18" table:formula="of:=[.G2]+7" office:value-type="date" office:date-value="2024-10-17" calcext:value-type="date">
            <text:p>Do 17.Okt 24</text:p>
          </table:table-cell>
          <table:table-cell table:style-name="ce18" table:formula="of:=[.H2]+7" office:value-type="date" office:date-value="2024-10-24" calcext:value-type="date">
            <text:p>Do 24.Okt 24</text:p>
          </table:table-cell>
          <table:table-cell table:style-name="ce18" table:formula="of:=[.I2]+7" office:value-type="date" office:date-value="2024-10-31" calcext:value-type="date">
            <text:p>Do 31.Okt 24</text:p>
          </table:table-cell>
          <table:table-cell table:style-name="ce18" table:formula="of:=[.J2]+7" office:value-type="date" office:date-value="2024-11-07" calcext:value-type="date">
            <text:p>Do 07.Nov 24</text:p>
          </table:table-cell>
          <table:table-cell table:style-name="ce18" table:formula="of:=[.K2]+7" office:value-type="date" office:date-value="2024-11-14" calcext:value-type="date">
            <text:p>Do 14.Nov 24</text:p>
          </table:table-cell>
          <table:table-cell table:style-name="ce18" table:formula="of:=[.L2]+7" office:value-type="date" office:date-value="2024-11-21" calcext:value-type="date">
            <text:p>Do 21.Nov 24</text:p>
          </table:table-cell>
          <table:table-cell table:style-name="ce18" table:formula="of:=[.M2]+7" office:value-type="date" office:date-value="2024-11-28" calcext:value-type="date">
            <text:p>Do 28.Nov 24</text:p>
          </table:table-cell>
          <table:table-cell table:style-name="ce18" table:formula="of:=[.N2]+7" office:value-type="date" office:date-value="2024-12-05" calcext:value-type="date">
            <text:p>Do 05.Dez 24</text:p>
          </table:table-cell>
          <table:table-cell table:style-name="ce18" table:formula="of:=[.O2]+7" office:value-type="date" office:date-value="2024-12-12" calcext:value-type="date">
            <text:p>Do 12.Dez 24</text:p>
          </table:table-cell>
          <table:table-cell table:style-name="ce18" table:formula="of:=[.P2]+7" office:value-type="date" office:date-value="2024-12-19" calcext:value-type="date">
            <text:p>Do 19.Dez 24</text:p>
          </table:table-cell>
          <table:table-cell table:style-name="ce18" table:formula="of:=[.Q2]+7" office:value-type="date" office:date-value="2024-12-26" calcext:value-type="date">
            <text:p>Do 26.Dez 24</text:p>
          </table:table-cell>
          <table:table-cell table:style-name="ce18" table:formula="of:=[.R2]+7" office:value-type="date" office:date-value="2025-01-02" calcext:value-type="date">
            <text:p>Do 02.Jän 25</text:p>
          </table:table-cell>
          <table:table-cell table:style-name="ce18" table:formula="of:=[.S2]+7" office:value-type="date" office:date-value="2025-01-09" calcext:value-type="date">
            <text:p>Do 09.Jän 25</text:p>
          </table:table-cell>
          <table:table-cell table:style-name="ce18" table:formula="of:=[.T2]+7" office:value-type="date" office:date-value="2025-01-16" calcext:value-type="date">
            <text:p>Do 16.Jän 25</text:p>
          </table:table-cell>
          <table:table-cell table:style-name="ce18" table:formula="of:=[.U2]+7" office:value-type="date" office:date-value="2025-01-23" calcext:value-type="date">
            <text:p>Do 23.Jän 25</text:p>
          </table:table-cell>
          <table:table-cell table:style-name="ce18" table:formula="of:=[.V2]+7" office:value-type="date" office:date-value="2025-01-30" calcext:value-type="date">
            <text:p>Do 30.Jän 25</text:p>
          </table:table-cell>
          <table:table-cell table:style-name="ce18" table:formula="of:=[.W2]+7" office:value-type="date" office:date-value="2025-02-06" calcext:value-type="date">
            <text:p>Do 06.Feb 25</text:p>
          </table:table-cell>
          <table:table-cell table:style-name="ce18" table:formula="of:=[.X2]+7" office:value-type="date" office:date-value="2025-02-13" calcext:value-type="date">
            <text:p>Do 13.Feb 25</text:p>
          </table:table-cell>
          <table:table-cell table:style-name="ce18" table:formula="of:=[.Y2]+7" office:value-type="date" office:date-value="2025-02-20" calcext:value-type="date">
            <text:p>Do 20.Feb 25</text:p>
          </table:table-cell>
          <table:table-cell table:style-name="ce18" table:formula="of:=[.Z2]+7" office:value-type="date" office:date-value="2025-02-27" calcext:value-type="date">
            <text:p>Do 27.Feb 25</text:p>
          </table:table-cell>
          <table:table-cell table:style-name="ce18" table:formula="of:=[.AA2]+7" office:value-type="date" office:date-value="2025-03-06" calcext:value-type="date">
            <text:p>Do 06.Mär 25</text:p>
          </table:table-cell>
          <table:table-cell table:style-name="ce18" table:formula="of:=[.AB2]+7" office:value-type="date" office:date-value="2025-03-13" calcext:value-type="date">
            <text:p>Do 13.Mär 25</text:p>
          </table:table-cell>
          <table:table-cell table:style-name="ce18" table:formula="of:=[.AC2]+7" office:value-type="date" office:date-value="2025-03-20" calcext:value-type="date">
            <text:p>Do 20.Mär 25</text:p>
          </table:table-cell>
          <table:table-cell table:style-name="ce18" table:formula="of:=[.AD2]+7" office:value-type="date" office:date-value="2025-03-27" calcext:value-type="date">
            <text:p>Do 27.Mär 25</text:p>
          </table:table-cell>
          <table:table-cell table:style-name="ce18" table:formula="of:=[.AE2]+7" office:value-type="date" office:date-value="2025-04-03" calcext:value-type="date">
            <text:p>Do 03.Apr 25</text:p>
          </table:table-cell>
          <table:table-cell table:style-name="ce18" table:formula="of:=[.AF2]+7" office:value-type="date" office:date-value="2025-04-10" calcext:value-type="date">
            <text:p>Do 10.Apr 25</text:p>
          </table:table-cell>
          <table:table-cell table:style-name="ce18" table:formula="of:=[.AG2]+7" office:value-type="date" office:date-value="2025-04-17" calcext:value-type="date">
            <text:p>Do 17.Apr 25</text:p>
          </table:table-cell>
          <table:table-cell table:style-name="ce18" table:formula="of:=[.AH2]+7" office:value-type="date" office:date-value="2025-04-24" calcext:value-type="date">
            <text:p>Do 24.Apr 25</text:p>
          </table:table-cell>
          <table:table-cell table:style-name="ce18" table:formula="of:=[.AI2]+7" office:value-type="date" office:date-value="2025-05-01" calcext:value-type="date">
            <text:p>Do 01.Mai 25</text:p>
          </table:table-cell>
          <table:table-cell table:style-name="ce18" table:formula="of:=[.AJ2]+7" office:value-type="date" office:date-value="2025-05-08" calcext:value-type="date">
            <text:p>Do 08.Mai 25</text:p>
          </table:table-cell>
          <table:table-cell table:style-name="ce18" table:formula="of:=[.AK2]+7" office:value-type="date" office:date-value="2025-05-15" calcext:value-type="date">
            <text:p>Do 15.Mai 25</text:p>
          </table:table-cell>
          <table:table-cell table:style-name="ce18" table:formula="of:=[.AL2]+7" office:value-type="date" office:date-value="2025-05-22" calcext:value-type="date">
            <text:p>Do 22.Mai 25</text:p>
          </table:table-cell>
          <table:table-cell table:style-name="ce18" table:formula="of:=[.AM2]+7" office:value-type="date" office:date-value="2025-05-29" calcext:value-type="date">
            <text:p>Do 29.Mai 25</text:p>
          </table:table-cell>
          <table:table-cell table:style-name="ce18" table:formula="of:=[.AN2]+7" office:value-type="date" office:date-value="2025-06-05" calcext:value-type="date">
            <text:p>Do 05.Jun 25</text:p>
          </table:table-cell>
          <table:table-cell table:style-name="ce18" table:formula="of:=[.AO2]+7" office:value-type="date" office:date-value="2025-06-12" calcext:value-type="date">
            <text:p>Do 12.Jun 25</text:p>
          </table:table-cell>
          <table:table-cell table:style-name="ce18" table:formula="of:=[.AP2]+7" office:value-type="date" office:date-value="2025-06-19" calcext:value-type="date">
            <text:p>Do 19.Jun 25</text:p>
          </table:table-cell>
          <table:table-cell table:style-name="ce18" table:formula="of:=[.AQ2]+7" office:value-type="date" office:date-value="2025-06-26" calcext:value-type="date">
            <text:p>Do 26.Jun 25</text:p>
          </table:table-cell>
          <table:table-cell table:style-name="ce18" table:formula="of:=[.AR2]+7" office:value-type="date" office:date-value="2025-07-03" calcext:value-type="date">
            <text:p>Do 03.Jul 25</text:p>
          </table:table-cell>
          <table:table-cell table:style-name="ce42" office:value-type="string" calcext:value-type="string">
            <text:p>Anzahl Kurs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4"/>
          <table:table-cell table:formula="of:=COUNTA([.F3:.F36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4:.AS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4"/>
          <table:table-cell table:formula="of:=COUNTA([.F5:.AS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6:.AS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44"/>
          <table:table-cell table:formula="of:=COUNTA([.F7:.AS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8:.AS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44"/>
          <table:table-cell table:formula="of:=COUNTA([.F9:.AS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0:.AS1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44"/>
          <table:table-cell table:formula="of:=COUNTA([.F11:.AS1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2:.AS1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44"/>
          <table:table-cell table:formula="of:=COUNTA([.F13:.AS1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4:.AS1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44"/>
          <table:table-cell table:formula="of:=COUNTA([.F15:.AS1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6:.AS1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44"/>
          <table:table-cell table:formula="of:=COUNTA([.F17:.AS1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18:.AS1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44"/>
          <table:table-cell table:formula="of:=COUNTA([.F19:.AS1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0:.AS2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44"/>
          <table:table-cell table:formula="of:=COUNTA([.F21:.AS2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2:.AS2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4"/>
          <table:table-cell table:formula="of:=COUNTA([.F23:.AS2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4:.AS2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44"/>
          <table:table-cell table:formula="of:=COUNTA([.F25:.AS2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6:.AS26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44"/>
          <table:table-cell table:formula="of:=COUNTA([.F27:.AS27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28:.AS28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44"/>
          <table:table-cell table:formula="of:=COUNTA([.F29:.AS29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0:.AS30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44"/>
          <table:table-cell table:formula="of:=COUNTA([.F31:.AS31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2:.AS32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44"/>
          <table:table-cell table:formula="of:=COUNTA([.F33:.AS33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4:.AS34]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44"/>
          <table:table-cell table:formula="of:=COUNTA([.F35:.AS35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table:number-columns-repeated="4"/>
          <table:table-cell table:style-name="ce36" table:number-columns-repeated="39"/>
          <table:table-cell table:style-name="ce39"/>
          <table:table-cell table:formula="of:=COUNTA([.F36:.AS36])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6" table:number-columns-repeated="43"/>
          <table:table-cell table:style-name="ce23"/>
          <table:table-cell table:formula="of:=COUNTA([.F37:.AS37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6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Teilnehmeranzahl</text:p>
          </table:table-cell>
          <table:table-cell table:style-name="ce20"/>
          <table:table-cell table:style-name="ce33" table:formula="of:=COUNTA([.F3:.F37])" office:value-type="float" office:value="0" calcext:value-type="float">
            <text:p>0</text:p>
          </table:table-cell>
          <table:table-cell table:style-name="ce33" table:formula="of:=COUNTA([.G3:.G37])" office:value-type="float" office:value="0" calcext:value-type="float">
            <text:p>0</text:p>
          </table:table-cell>
          <table:table-cell table:style-name="ce33" table:formula="of:=COUNTA([.H3:.H37])" office:value-type="float" office:value="0" calcext:value-type="float">
            <text:p>0</text:p>
          </table:table-cell>
          <table:table-cell table:style-name="ce33" table:formula="of:=COUNTA([.I3:.I37])" office:value-type="float" office:value="0" calcext:value-type="float">
            <text:p>0</text:p>
          </table:table-cell>
          <table:table-cell table:style-name="ce33" table:formula="of:=COUNTA([.J3:.J37])" office:value-type="float" office:value="0" calcext:value-type="float">
            <text:p>0</text:p>
          </table:table-cell>
          <table:table-cell table:style-name="ce33" table:formula="of:=COUNTA([.K3:.K37])" office:value-type="float" office:value="0" calcext:value-type="float">
            <text:p>0</text:p>
          </table:table-cell>
          <table:table-cell table:style-name="ce33" table:formula="of:=COUNTA([.L3:.L37])" office:value-type="float" office:value="0" calcext:value-type="float">
            <text:p>0</text:p>
          </table:table-cell>
          <table:table-cell table:style-name="ce33" table:formula="of:=COUNTA([.M3:.M37])" office:value-type="float" office:value="0" calcext:value-type="float">
            <text:p>0</text:p>
          </table:table-cell>
          <table:table-cell table:style-name="ce33" table:formula="of:=COUNTA([.N3:.N37])" office:value-type="float" office:value="0" calcext:value-type="float">
            <text:p>0</text:p>
          </table:table-cell>
          <table:table-cell table:style-name="ce33" table:formula="of:=COUNTA([.O3:.O37])" office:value-type="float" office:value="0" calcext:value-type="float">
            <text:p>0</text:p>
          </table:table-cell>
          <table:table-cell table:style-name="ce33" table:formula="of:=COUNTA([.P3:.P37])" office:value-type="float" office:value="0" calcext:value-type="float">
            <text:p>0</text:p>
          </table:table-cell>
          <table:table-cell table:style-name="ce33" table:formula="of:=COUNTA([.Q3:.Q37])" office:value-type="float" office:value="0" calcext:value-type="float">
            <text:p>0</text:p>
          </table:table-cell>
          <table:table-cell table:style-name="ce33" table:formula="of:=COUNTA([.R3:.R37])" office:value-type="float" office:value="0" calcext:value-type="float">
            <text:p>0</text:p>
          </table:table-cell>
          <table:table-cell table:style-name="ce33" table:formula="of:=COUNTA([.S3:.S37])" office:value-type="float" office:value="0" calcext:value-type="float">
            <text:p>0</text:p>
          </table:table-cell>
          <table:table-cell table:style-name="ce33" table:formula="of:=COUNTA([.T3:.T37])" office:value-type="float" office:value="0" calcext:value-type="float">
            <text:p>0</text:p>
          </table:table-cell>
          <table:table-cell table:style-name="ce33" table:formula="of:=COUNTA([.U3:.U37])" office:value-type="float" office:value="0" calcext:value-type="float">
            <text:p>0</text:p>
          </table:table-cell>
          <table:table-cell table:style-name="ce33" table:formula="of:=COUNTA([.V3:.V37])" office:value-type="float" office:value="0" calcext:value-type="float">
            <text:p>0</text:p>
          </table:table-cell>
          <table:table-cell table:style-name="ce33" table:formula="of:=COUNTA([.W3:.W37])" office:value-type="float" office:value="0" calcext:value-type="float">
            <text:p>0</text:p>
          </table:table-cell>
          <table:table-cell table:style-name="ce33" table:formula="of:=COUNTA([.X3:.X37])" office:value-type="float" office:value="0" calcext:value-type="float">
            <text:p>0</text:p>
          </table:table-cell>
          <table:table-cell table:style-name="ce33" table:formula="of:=COUNTA([.Y3:.Y37])" office:value-type="float" office:value="0" calcext:value-type="float">
            <text:p>0</text:p>
          </table:table-cell>
          <table:table-cell table:style-name="ce33" table:formula="of:=COUNTA([.Z3:.Z37])" office:value-type="float" office:value="0" calcext:value-type="float">
            <text:p>0</text:p>
          </table:table-cell>
          <table:table-cell table:style-name="ce33" table:formula="of:=COUNTA([.AA3:.AA37])" office:value-type="float" office:value="0" calcext:value-type="float">
            <text:p>0</text:p>
          </table:table-cell>
          <table:table-cell table:style-name="ce33" table:formula="of:=COUNTA([.AB3:.AB37])" office:value-type="float" office:value="0" calcext:value-type="float">
            <text:p>0</text:p>
          </table:table-cell>
          <table:table-cell table:style-name="ce33" table:formula="of:=COUNTA([.AC3:.AC37])" office:value-type="float" office:value="0" calcext:value-type="float">
            <text:p>0</text:p>
          </table:table-cell>
          <table:table-cell table:style-name="ce33" table:formula="of:=COUNTA([.AD3:.AD37])" office:value-type="float" office:value="0" calcext:value-type="float">
            <text:p>0</text:p>
          </table:table-cell>
          <table:table-cell table:style-name="ce33" table:formula="of:=COUNTA([.AE3:.AE37])" office:value-type="float" office:value="0" calcext:value-type="float">
            <text:p>0</text:p>
          </table:table-cell>
          <table:table-cell table:style-name="ce33" table:formula="of:=COUNTA([.AF3:.AF37])" office:value-type="float" office:value="0" calcext:value-type="float">
            <text:p>0</text:p>
          </table:table-cell>
          <table:table-cell table:style-name="ce33" table:formula="of:=COUNTA([.AG3:.AG37])" office:value-type="float" office:value="0" calcext:value-type="float">
            <text:p>0</text:p>
          </table:table-cell>
          <table:table-cell table:style-name="ce33" table:formula="of:=COUNTA([.AH3:.AH37])" office:value-type="float" office:value="0" calcext:value-type="float">
            <text:p>0</text:p>
          </table:table-cell>
          <table:table-cell table:style-name="ce33" table:formula="of:=COUNTA([.AI3:.AI37])" office:value-type="float" office:value="0" calcext:value-type="float">
            <text:p>0</text:p>
          </table:table-cell>
          <table:table-cell table:style-name="ce33" table:formula="of:=COUNTA([.AJ3:.AJ37])" office:value-type="float" office:value="0" calcext:value-type="float">
            <text:p>0</text:p>
          </table:table-cell>
          <table:table-cell table:style-name="ce33" table:formula="of:=COUNTA([.AK3:.AK37])" office:value-type="float" office:value="0" calcext:value-type="float">
            <text:p>0</text:p>
          </table:table-cell>
          <table:table-cell table:style-name="ce33" table:formula="of:=COUNTA([.AL3:.AL37])" office:value-type="float" office:value="0" calcext:value-type="float">
            <text:p>0</text:p>
          </table:table-cell>
          <table:table-cell table:style-name="ce33" table:formula="of:=COUNTA([.AM3:.AM37])" office:value-type="float" office:value="0" calcext:value-type="float">
            <text:p>0</text:p>
          </table:table-cell>
          <table:table-cell table:style-name="ce33" table:formula="of:=COUNTA([.AN3:.AN37])" office:value-type="float" office:value="0" calcext:value-type="float">
            <text:p>0</text:p>
          </table:table-cell>
          <table:table-cell table:style-name="ce33" table:formula="of:=COUNTA([.AO3:.AO37])" office:value-type="float" office:value="0" calcext:value-type="float">
            <text:p>0</text:p>
          </table:table-cell>
          <table:table-cell table:style-name="ce33" table:formula="of:=COUNTA([.AP3:.AP37])" office:value-type="float" office:value="0" calcext:value-type="float">
            <text:p>0</text:p>
          </table:table-cell>
          <table:table-cell table:style-name="ce33" table:formula="of:=COUNTA([.AQ3:.AQ37])" office:value-type="float" office:value="0" calcext:value-type="float">
            <text:p>0</text:p>
          </table:table-cell>
          <table:table-cell table:style-name="ce33" table:formula="of:=COUNTA([.AR3:.AR37])" office:value-type="float" office:value="0" calcext:value-type="float">
            <text:p>0</text:p>
          </table:table-cell>
          <table:table-cell table:style-name="ce33" table:formula="of:=COUNTA([.AS3:.AS37])"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 number:title="User-defined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 number:title="User-defined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08:52:48.928235043</meta:creation-date>
    <dc:date>2024-09-10T14:43:10.125122038</dc:date>
    <meta:editing-duration>PT2H5M23S</meta:editing-duration>
    <meta:editing-cycles>26</meta:editing-cycles>
    <meta:generator>LibreOffice/7.4.7.2$Linux_X86_64 LibreOffice_project/40$Build-2</meta:generator>
    <meta:document-statistic meta:table-count="1" meta:cell-count="158" meta:object-count="0"/>
  </office:meta>
</office:document-meta>
</file>