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0.734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947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day-of-week/>
      <number:text> </number:text>
      <number:day number:style="long"/>
      <number:text>.</number:text>
      <number:month number:textual="true"/>
      <number:text> </number:text>
      <number:year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fo:border-bottom="0.74pt solid #00599d" fo:background-color="#00599d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599d" style:direction="ltr" fo:padding="0.035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00599d" style:direction="ltr" fo:padding="0.035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order-bottom="0.74pt solid #00599d" fo:background-color="#adc5e7" style:diagonal-bl-tr="none" style:diagonal-tl-br="none" style:text-align-source="value-type" style:repeat-content="false" fo:wrap-option="no-wrap" fo:border-left="0.74pt solid #00599d" style:direction="ltr" fo:padding="0.035cm" fo:border-right="none" style:rotation-angle="0" style:rotation-align="none" style:shrink-to-fit="false" fo:border-top="0.74pt solid #00599d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1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order-bottom="0.74pt solid #00599d" fo:background-color="#adc5e7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style:shrink-to-fit="false" fo:border-top="0.74pt solid #00599d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1">
      <style:table-cell-properties fo:border-bottom="0.74pt solid #00599d" fo:background-color="#00599d" style:diagonal-bl-tr="none" style:diagonal-tl-br="none" style:text-align-source="value-type" style:repeat-content="false" fo:wrap-option="no-wrap" fo:border-left="none" style:direction="ltr" fo:padding="0.035cm" fo:border-right="none" style:rotation-angle="9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36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599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39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599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0">
      <style:table-cell-properties fo:border-bottom="0.74pt solid #00599d" fo:background-color="#adc5e7" style:diagonal-bl-tr="none" style:diagonal-tl-br="none" style:text-align-source="value-type" style:repeat-content="false" fo:wrap-option="no-wrap" fo:border-left="none" style:direction="ltr" fo:padding="0.035cm" fo:border-right="0.74pt solid #00599d" style:rotation-angle="0" style:rotation-align="none" style:shrink-to-fit="false" fo:border-top="0.74pt solid #00599d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42" style:family="table-cell" style:parent-style-name="Default" style:data-style-name="N31">
      <style:table-cell-properties fo:border-bottom="0.74pt solid #00599d" fo:background-color="#00599d" style:diagonal-bl-tr="none" style:diagonal-tl-br="none" style:text-align-source="fix" style:repeat-content="false" fo:wrap-option="no-wrap" fo:border-left="none" style:direction="ltr" fo:padding="0.035cm" fo:border-right="none" style:rotation-angle="9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43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599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ienstag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9" table:default-cell-style-name="ce37"/>
        <table:table-column table:style-name="co6" table:default-cell-style-name="ce40"/>
        <table:table-column table:style-name="co7" table:default-cell-style-name="ce43"/>
        <table:table-row table:style-name="ro1">
          <table:table-cell table:style-name="Default" table:number-columns-repeated="5"/>
          <table:table-cell table:style-name="ce5" office:value-type="string" calcext:value-type="string" table:number-columns-spanned="40" table:number-rows-spanned="1">
            <text:p>2022 / 2023</text:p>
          </table:table-cell>
          <table:covered-table-cell table:number-columns-repeated="38" table:style-name="ce8"/>
          <table:covered-table-cell table:style-name="ce9"/>
          <table:table-cell table:style-name="Default"/>
        </table:table-row>
        <table:table-row table:style-name="ro2">
          <table:table-cell table:style-name="ce10" office:value-type="string" calcext:value-type="string">
            <text:p>NR</text:p>
          </table:table-cell>
          <table:table-cell table:style-name="ce10" office:value-type="string" calcext:value-type="string">
            <text:p>Name</text:p>
          </table:table-cell>
          <table:table-cell table:style-name="ce10" office:value-type="string" calcext:value-type="string">
            <text:p>Vorname</text:p>
          </table:table-cell>
          <table:table-cell table:style-name="ce10" office:value-type="string" calcext:value-type="string">
            <text:p>Telefon</text:p>
          </table:table-cell>
          <table:table-cell table:style-name="ce10" office:value-type="string" calcext:value-type="string">
            <text:p>Anmerkung</text:p>
          </table:table-cell>
          <table:table-cell table:style-name="ce18" table:formula="of:=DATE(2024;10;1)" office:value-type="date" office:date-value="2024-10-01" calcext:value-type="date">
            <text:p>Di 01.Okt 24</text:p>
          </table:table-cell>
          <table:table-cell table:style-name="ce18" table:formula="of:=[.F2]+7" office:value-type="date" office:date-value="2024-10-08" calcext:value-type="date">
            <text:p>Di 08.Okt 24</text:p>
          </table:table-cell>
          <table:table-cell table:style-name="ce18" table:formula="of:=[.G2]+7" office:value-type="date" office:date-value="2024-10-15" calcext:value-type="date">
            <text:p>Di 15.Okt 24</text:p>
          </table:table-cell>
          <table:table-cell table:style-name="ce18" table:formula="of:=[.H2]+7" office:value-type="date" office:date-value="2024-10-22" calcext:value-type="date">
            <text:p>Di 22.Okt 24</text:p>
          </table:table-cell>
          <table:table-cell table:style-name="ce18" table:formula="of:=[.I2]+7" office:value-type="date" office:date-value="2024-10-29" calcext:value-type="date">
            <text:p>Di 29.Okt 24</text:p>
          </table:table-cell>
          <table:table-cell table:style-name="ce18" table:formula="of:=[.J2]+7" office:value-type="date" office:date-value="2024-11-05" calcext:value-type="date">
            <text:p>Di 05.Nov 24</text:p>
          </table:table-cell>
          <table:table-cell table:style-name="ce18" table:formula="of:=[.K2]+7" office:value-type="date" office:date-value="2024-11-12" calcext:value-type="date">
            <text:p>Di 12.Nov 24</text:p>
          </table:table-cell>
          <table:table-cell table:style-name="ce18" table:formula="of:=[.L2]+7" office:value-type="date" office:date-value="2024-11-19" calcext:value-type="date">
            <text:p>Di 19.Nov 24</text:p>
          </table:table-cell>
          <table:table-cell table:style-name="ce18" table:formula="of:=[.M2]+7" office:value-type="date" office:date-value="2024-11-26" calcext:value-type="date">
            <text:p>Di 26.Nov 24</text:p>
          </table:table-cell>
          <table:table-cell table:style-name="ce18" table:formula="of:=[.N2]+7" office:value-type="date" office:date-value="2024-12-03" calcext:value-type="date">
            <text:p>Di 03.Dez 24</text:p>
          </table:table-cell>
          <table:table-cell table:style-name="ce18" table:formula="of:=[.O2]+7" office:value-type="date" office:date-value="2024-12-10" calcext:value-type="date">
            <text:p>Di 10.Dez 24</text:p>
          </table:table-cell>
          <table:table-cell table:style-name="ce18" table:formula="of:=[.P2]+7" office:value-type="date" office:date-value="2024-12-17" calcext:value-type="date">
            <text:p>Di 17.Dez 24</text:p>
          </table:table-cell>
          <table:table-cell table:style-name="ce18" table:formula="of:=[.Q2]+7" office:value-type="date" office:date-value="2024-12-24" calcext:value-type="date">
            <text:p>Di 24.Dez 24</text:p>
          </table:table-cell>
          <table:table-cell table:style-name="ce18" table:formula="of:=[.R2]+7" office:value-type="date" office:date-value="2024-12-31" calcext:value-type="date">
            <text:p>Di 31.Dez 24</text:p>
          </table:table-cell>
          <table:table-cell table:style-name="ce18" table:formula="of:=[.S2]+7" office:value-type="date" office:date-value="2025-01-07" calcext:value-type="date">
            <text:p>Di 07.Jän 25</text:p>
          </table:table-cell>
          <table:table-cell table:style-name="ce18" table:formula="of:=[.T2]+7" office:value-type="date" office:date-value="2025-01-14" calcext:value-type="date">
            <text:p>Di 14.Jän 25</text:p>
          </table:table-cell>
          <table:table-cell table:style-name="ce18" table:formula="of:=[.U2]+7" office:value-type="date" office:date-value="2025-01-21" calcext:value-type="date">
            <text:p>Di 21.Jän 25</text:p>
          </table:table-cell>
          <table:table-cell table:style-name="ce18" table:formula="of:=[.V2]+7" office:value-type="date" office:date-value="2025-01-28" calcext:value-type="date">
            <text:p>Di 28.Jän 25</text:p>
          </table:table-cell>
          <table:table-cell table:style-name="ce18" table:formula="of:=[.W2]+7" office:value-type="date" office:date-value="2025-02-04" calcext:value-type="date">
            <text:p>Di 04.Feb 25</text:p>
          </table:table-cell>
          <table:table-cell table:style-name="ce18" table:formula="of:=[.X2]+7" office:value-type="date" office:date-value="2025-02-11" calcext:value-type="date">
            <text:p>Di 11.Feb 25</text:p>
          </table:table-cell>
          <table:table-cell table:style-name="ce18" table:formula="of:=[.Y2]+7" office:value-type="date" office:date-value="2025-02-18" calcext:value-type="date">
            <text:p>Di 18.Feb 25</text:p>
          </table:table-cell>
          <table:table-cell table:style-name="ce18" table:formula="of:=[.Z2]+7" office:value-type="date" office:date-value="2025-02-25" calcext:value-type="date">
            <text:p>Di 25.Feb 25</text:p>
          </table:table-cell>
          <table:table-cell table:style-name="ce18" table:formula="of:=[.AA2]+7" office:value-type="date" office:date-value="2025-03-04" calcext:value-type="date">
            <text:p>Di 04.Mär 25</text:p>
          </table:table-cell>
          <table:table-cell table:style-name="ce18" table:formula="of:=[.AB2]+7" office:value-type="date" office:date-value="2025-03-11" calcext:value-type="date">
            <text:p>Di 11.Mär 25</text:p>
          </table:table-cell>
          <table:table-cell table:style-name="ce18" table:formula="of:=[.AC2]+7" office:value-type="date" office:date-value="2025-03-18" calcext:value-type="date">
            <text:p>Di 18.Mär 25</text:p>
          </table:table-cell>
          <table:table-cell table:style-name="ce18" table:formula="of:=[.AD2]+7" office:value-type="date" office:date-value="2025-03-25" calcext:value-type="date">
            <text:p>Di 25.Mär 25</text:p>
          </table:table-cell>
          <table:table-cell table:style-name="ce18" table:formula="of:=[.AE2]+7" office:value-type="date" office:date-value="2025-04-01" calcext:value-type="date">
            <text:p>Di 01.Apr 25</text:p>
          </table:table-cell>
          <table:table-cell table:style-name="ce18" table:formula="of:=[.AF2]+7" office:value-type="date" office:date-value="2025-04-08" calcext:value-type="date">
            <text:p>Di 08.Apr 25</text:p>
          </table:table-cell>
          <table:table-cell table:style-name="ce18" table:formula="of:=[.AG2]+7" office:value-type="date" office:date-value="2025-04-15" calcext:value-type="date">
            <text:p>Di 15.Apr 25</text:p>
          </table:table-cell>
          <table:table-cell table:style-name="ce18" table:formula="of:=[.AH2]+7" office:value-type="date" office:date-value="2025-04-22" calcext:value-type="date">
            <text:p>Di 22.Apr 25</text:p>
          </table:table-cell>
          <table:table-cell table:style-name="ce18" table:formula="of:=[.AI2]+7" office:value-type="date" office:date-value="2025-04-29" calcext:value-type="date">
            <text:p>Di 29.Apr 25</text:p>
          </table:table-cell>
          <table:table-cell table:style-name="ce18" table:formula="of:=[.AJ2]+7" office:value-type="date" office:date-value="2025-05-06" calcext:value-type="date">
            <text:p>Di 06.Mai 25</text:p>
          </table:table-cell>
          <table:table-cell table:style-name="ce18" table:formula="of:=[.AK2]+7" office:value-type="date" office:date-value="2025-05-13" calcext:value-type="date">
            <text:p>Di 13.Mai 25</text:p>
          </table:table-cell>
          <table:table-cell table:style-name="ce18" table:formula="of:=[.AL2]+7" office:value-type="date" office:date-value="2025-05-20" calcext:value-type="date">
            <text:p>Di 20.Mai 25</text:p>
          </table:table-cell>
          <table:table-cell table:style-name="ce18" table:formula="of:=[.AM2]+7" office:value-type="date" office:date-value="2025-05-27" calcext:value-type="date">
            <text:p>Di 27.Mai 25</text:p>
          </table:table-cell>
          <table:table-cell table:style-name="ce18" table:formula="of:=[.AN2]+7" office:value-type="date" office:date-value="2025-06-03" calcext:value-type="date">
            <text:p>Di 03.Jun 25</text:p>
          </table:table-cell>
          <table:table-cell table:style-name="ce18" table:formula="of:=[.AO2]+7" office:value-type="date" office:date-value="2025-06-10" calcext:value-type="date">
            <text:p>Di 10.Jun 25</text:p>
          </table:table-cell>
          <table:table-cell table:style-name="ce18" table:formula="of:=[.AP2]+7" office:value-type="date" office:date-value="2025-06-17" calcext:value-type="date">
            <text:p>Di 17.Jun 25</text:p>
          </table:table-cell>
          <table:table-cell table:style-name="ce18" table:formula="of:=[.AQ2]+7" office:value-type="date" office:date-value="2025-06-24" calcext:value-type="date">
            <text:p>Di 24.Jun 25</text:p>
          </table:table-cell>
          <table:table-cell table:style-name="ce18" table:formula="of:=[.AR2]+7" office:value-type="date" office:date-value="2025-07-01" calcext:value-type="date">
            <text:p>Di 01.Jul 25</text:p>
          </table:table-cell>
          <table:table-cell table:style-name="ce42" office:value-type="string" calcext:value-type="string">
            <text:p>Anzahl Kurs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44"/>
          <table:table-cell table:formula="of:=COUNTA([.F3:.F36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4:.AS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44"/>
          <table:table-cell table:formula="of:=COUNTA([.F5:.AS5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6:.AS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44"/>
          <table:table-cell table:formula="of:=COUNTA([.F7:.AS7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8:.AS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44"/>
          <table:table-cell table:formula="of:=COUNTA([.F9:.AS9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10:.AS1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44"/>
          <table:table-cell table:formula="of:=COUNTA([.F11:.AS11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12:.AS1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44"/>
          <table:table-cell table:formula="of:=COUNTA([.F13:.AS13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14:.AS1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44"/>
          <table:table-cell table:formula="of:=COUNTA([.F15:.AS15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16:.AS1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44"/>
          <table:table-cell table:formula="of:=COUNTA([.F17:.AS17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18:.AS1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44"/>
          <table:table-cell table:formula="of:=COUNTA([.F19:.AS19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20:.AS2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44"/>
          <table:table-cell table:formula="of:=COUNTA([.F21:.AS21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22:.AS2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44"/>
          <table:table-cell table:formula="of:=COUNTA([.F23:.AS23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24:.AS2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number-columns-repeated="44"/>
          <table:table-cell table:formula="of:=COUNTA([.F25:.AS25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26:.AS2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44"/>
          <table:table-cell table:formula="of:=COUNTA([.F27:.AS27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28:.AS2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44"/>
          <table:table-cell table:formula="of:=COUNTA([.F29:.AS29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30:.AS3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44"/>
          <table:table-cell table:formula="of:=COUNTA([.F31:.AS31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32:.AS3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44"/>
          <table:table-cell table:formula="of:=COUNTA([.F33:.AS33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32" calcext:value-type="float">
            <text:p>32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34:.AS3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44"/>
          <table:table-cell table:formula="of:=COUNTA([.F35:.AS35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34" calcext:value-type="float">
            <text:p>34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36:.AS36])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float" office:value="35" calcext:value-type="float">
            <text:p>35</text:p>
          </table:table-cell>
          <table:table-cell table:style-name="ce16" table:number-columns-repeated="43"/>
          <table:table-cell table:style-name="ce23"/>
          <table:table-cell table:formula="of:=COUNTA([.F37:.AS37])" office:value-type="float" office:value="0" calcext:value-type="float">
            <text:p>0</text:p>
          </table:table-cell>
        </table:table-row>
        <table:table-row table:style-name="ro4">
          <table:table-cell table:style-name="Default" table:number-columns-repeated="46"/>
        </table:table-row>
        <table:table-row table:style-name="ro1">
          <table:table-cell table:style-name="Default" table:number-columns-repeated="3"/>
          <table:table-cell table:style-name="ce19" office:value-type="string" calcext:value-type="string">
            <text:p>Teilnehmeranzahl</text:p>
          </table:table-cell>
          <table:table-cell table:style-name="ce20"/>
          <table:table-cell table:style-name="ce33" table:formula="of:=COUNTA([.F3:.F37])" office:value-type="float" office:value="0" calcext:value-type="float">
            <text:p>0</text:p>
          </table:table-cell>
          <table:table-cell table:style-name="ce33" table:formula="of:=COUNTA([.G3:.G37])" office:value-type="float" office:value="0" calcext:value-type="float">
            <text:p>0</text:p>
          </table:table-cell>
          <table:table-cell table:style-name="ce33" table:formula="of:=COUNTA([.H3:.H37])" office:value-type="float" office:value="0" calcext:value-type="float">
            <text:p>0</text:p>
          </table:table-cell>
          <table:table-cell table:style-name="ce33" table:formula="of:=COUNTA([.I3:.I37])" office:value-type="float" office:value="0" calcext:value-type="float">
            <text:p>0</text:p>
          </table:table-cell>
          <table:table-cell table:style-name="ce33" table:formula="of:=COUNTA([.J3:.J37])" office:value-type="float" office:value="0" calcext:value-type="float">
            <text:p>0</text:p>
          </table:table-cell>
          <table:table-cell table:style-name="ce33" table:formula="of:=COUNTA([.K3:.K37])" office:value-type="float" office:value="0" calcext:value-type="float">
            <text:p>0</text:p>
          </table:table-cell>
          <table:table-cell table:style-name="ce33" table:formula="of:=COUNTA([.L3:.L37])" office:value-type="float" office:value="0" calcext:value-type="float">
            <text:p>0</text:p>
          </table:table-cell>
          <table:table-cell table:style-name="ce33" table:formula="of:=COUNTA([.M3:.M37])" office:value-type="float" office:value="0" calcext:value-type="float">
            <text:p>0</text:p>
          </table:table-cell>
          <table:table-cell table:style-name="ce33" table:formula="of:=COUNTA([.N3:.N37])" office:value-type="float" office:value="0" calcext:value-type="float">
            <text:p>0</text:p>
          </table:table-cell>
          <table:table-cell table:style-name="ce33" table:formula="of:=COUNTA([.O3:.O37])" office:value-type="float" office:value="0" calcext:value-type="float">
            <text:p>0</text:p>
          </table:table-cell>
          <table:table-cell table:style-name="ce33" table:formula="of:=COUNTA([.P3:.P37])" office:value-type="float" office:value="0" calcext:value-type="float">
            <text:p>0</text:p>
          </table:table-cell>
          <table:table-cell table:style-name="ce33" table:formula="of:=COUNTA([.Q3:.Q37])" office:value-type="float" office:value="0" calcext:value-type="float">
            <text:p>0</text:p>
          </table:table-cell>
          <table:table-cell table:style-name="ce33" table:formula="of:=COUNTA([.R3:.R37])" office:value-type="float" office:value="0" calcext:value-type="float">
            <text:p>0</text:p>
          </table:table-cell>
          <table:table-cell table:style-name="ce33" table:formula="of:=COUNTA([.S3:.S37])" office:value-type="float" office:value="0" calcext:value-type="float">
            <text:p>0</text:p>
          </table:table-cell>
          <table:table-cell table:style-name="ce33" table:formula="of:=COUNTA([.T3:.T37])" office:value-type="float" office:value="0" calcext:value-type="float">
            <text:p>0</text:p>
          </table:table-cell>
          <table:table-cell table:style-name="ce33" table:formula="of:=COUNTA([.U3:.U37])" office:value-type="float" office:value="0" calcext:value-type="float">
            <text:p>0</text:p>
          </table:table-cell>
          <table:table-cell table:style-name="ce33" table:formula="of:=COUNTA([.V3:.V37])" office:value-type="float" office:value="0" calcext:value-type="float">
            <text:p>0</text:p>
          </table:table-cell>
          <table:table-cell table:style-name="ce33" table:formula="of:=COUNTA([.W3:.W37])" office:value-type="float" office:value="0" calcext:value-type="float">
            <text:p>0</text:p>
          </table:table-cell>
          <table:table-cell table:style-name="ce33" table:formula="of:=COUNTA([.X3:.X37])" office:value-type="float" office:value="0" calcext:value-type="float">
            <text:p>0</text:p>
          </table:table-cell>
          <table:table-cell table:style-name="ce33" table:formula="of:=COUNTA([.Y3:.Y37])" office:value-type="float" office:value="0" calcext:value-type="float">
            <text:p>0</text:p>
          </table:table-cell>
          <table:table-cell table:style-name="ce33" table:formula="of:=COUNTA([.Z3:.Z37])" office:value-type="float" office:value="0" calcext:value-type="float">
            <text:p>0</text:p>
          </table:table-cell>
          <table:table-cell table:style-name="ce33" table:formula="of:=COUNTA([.AA3:.AA37])" office:value-type="float" office:value="0" calcext:value-type="float">
            <text:p>0</text:p>
          </table:table-cell>
          <table:table-cell table:style-name="ce33" table:formula="of:=COUNTA([.AB3:.AB37])" office:value-type="float" office:value="0" calcext:value-type="float">
            <text:p>0</text:p>
          </table:table-cell>
          <table:table-cell table:style-name="ce33" table:formula="of:=COUNTA([.AC3:.AC37])" office:value-type="float" office:value="0" calcext:value-type="float">
            <text:p>0</text:p>
          </table:table-cell>
          <table:table-cell table:style-name="ce33" table:formula="of:=COUNTA([.AD3:.AD37])" office:value-type="float" office:value="0" calcext:value-type="float">
            <text:p>0</text:p>
          </table:table-cell>
          <table:table-cell table:style-name="ce33" table:formula="of:=COUNTA([.AE3:.AE37])" office:value-type="float" office:value="0" calcext:value-type="float">
            <text:p>0</text:p>
          </table:table-cell>
          <table:table-cell table:style-name="ce33" table:formula="of:=COUNTA([.AF3:.AF37])" office:value-type="float" office:value="0" calcext:value-type="float">
            <text:p>0</text:p>
          </table:table-cell>
          <table:table-cell table:style-name="ce33" table:formula="of:=COUNTA([.AG3:.AG37])" office:value-type="float" office:value="0" calcext:value-type="float">
            <text:p>0</text:p>
          </table:table-cell>
          <table:table-cell table:style-name="ce33" table:formula="of:=COUNTA([.AH3:.AH37])" office:value-type="float" office:value="0" calcext:value-type="float">
            <text:p>0</text:p>
          </table:table-cell>
          <table:table-cell table:style-name="ce33" table:formula="of:=COUNTA([.AI3:.AI37])" office:value-type="float" office:value="0" calcext:value-type="float">
            <text:p>0</text:p>
          </table:table-cell>
          <table:table-cell table:style-name="ce33" table:formula="of:=COUNTA([.AJ3:.AJ37])" office:value-type="float" office:value="0" calcext:value-type="float">
            <text:p>0</text:p>
          </table:table-cell>
          <table:table-cell table:style-name="ce33" table:formula="of:=COUNTA([.AK3:.AK37])" office:value-type="float" office:value="0" calcext:value-type="float">
            <text:p>0</text:p>
          </table:table-cell>
          <table:table-cell table:style-name="ce33" table:formula="of:=COUNTA([.AL3:.AL37])" office:value-type="float" office:value="0" calcext:value-type="float">
            <text:p>0</text:p>
          </table:table-cell>
          <table:table-cell table:style-name="ce33" table:formula="of:=COUNTA([.AM3:.AM37])" office:value-type="float" office:value="0" calcext:value-type="float">
            <text:p>0</text:p>
          </table:table-cell>
          <table:table-cell table:style-name="ce33" table:formula="of:=COUNTA([.AN3:.AN37])" office:value-type="float" office:value="0" calcext:value-type="float">
            <text:p>0</text:p>
          </table:table-cell>
          <table:table-cell table:style-name="ce33" table:formula="of:=COUNTA([.AO3:.AO37])" office:value-type="float" office:value="0" calcext:value-type="float">
            <text:p>0</text:p>
          </table:table-cell>
          <table:table-cell table:style-name="ce33" table:formula="of:=COUNTA([.AP3:.AP37])" office:value-type="float" office:value="0" calcext:value-type="float">
            <text:p>0</text:p>
          </table:table-cell>
          <table:table-cell table:style-name="ce33" table:formula="of:=COUNTA([.AQ3:.AQ37])" office:value-type="float" office:value="0" calcext:value-type="float">
            <text:p>0</text:p>
          </table:table-cell>
          <table:table-cell table:style-name="ce33" table:formula="of:=COUNTA([.AR3:.AR37])" office:value-type="float" office:value="0" calcext:value-type="float">
            <text:p>0</text:p>
          </table:table-cell>
          <table:table-cell table:style-name="ce33" table:formula="of:=COUNTA([.AS3:.AS37])" office:value-type="float" office:value="0" calcext:value-type="float">
            <text:p>0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 number:title="User-defined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 number:title="User-defined"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background-color="#e6e6ff"/>
      <style:text-properties fo:color="#000080" fo:font-size="10pt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>
      <style:text-properties fo:color="#000000" fo:font-weight="bold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</office:styles>
  <office:automatic-styles>
    <style:page-layout style:name="Mpm1">
      <style:page-layout-properties fo:page-width="29.7cm" fo:page-height="21.001cm" style:num-format="1" style:print-orientation="landscape" style:scale-to="6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4T08:52:48.928235043</meta:creation-date>
    <dc:date>2024-09-10T14:43:27.807085548</dc:date>
    <meta:editing-duration>PT2H4M38S</meta:editing-duration>
    <meta:editing-cycles>26</meta:editing-cycles>
    <meta:generator>LibreOffice/7.4.7.2$Linux_X86_64 LibreOffice_project/40$Build-2</meta:generator>
    <meta:document-statistic meta:table-count="1" meta:cell-count="158" meta:object-count="0"/>
  </office:meta>
</office:document-meta>
</file>