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0.734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0.961cm"/>
    </style:style>
    <style:style style:name="co13" style:family="table-column">
      <style:table-column-properties fo:break-before="auto" style:column-width="4.828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2.424cm"/>
    </style:style>
    <style:style style:name="co16" style:family="table-column">
      <style:table-column-properties fo:break-before="auto" style:column-width="0.707cm"/>
    </style:style>
    <style:style style:name="co17" style:family="table-column">
      <style:table-column-properties fo:break-before="auto" style:column-width="1.2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2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text-style style:name="N100">
      <number:text-content/>
    </number:text-style>
    <style:style style:name="ce22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1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4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40" style:family="table-cell" style:parent-style-name="Default" style:data-style-name="N31">
      <style:table-cell-properties fo:border-bottom="0.74pt solid #00599d" fo:background-color="#00599d" style:diagonal-bl-tr="none" style:diagonal-tl-br="none" style:text-align-source="fix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1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2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8" style:family="table-cell" style:parent-style-name="Default" style:data-style-name="N31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3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599d" style:rotation-angle="9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81" style:family="table-cell" style:parent-style-name="Default" style:data-style-name="N3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ntag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9" table:default-cell-style-name="ce33"/>
        <table:table-column table:style-name="co6" table:default-cell-style-name="ce35"/>
        <table:table-column table:style-name="co7" table:default-cell-style-name="ce41"/>
        <table:table-row table:style-name="ro1">
          <table:table-cell table:style-name="Default" table:number-columns-repeated="5"/>
          <table:table-cell table:style-name="ce31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37"/>
          <table:covered-table-cell table:style-name="ce38"/>
          <table:table-cell table:style-name="Default"/>
        </table:table-row>
        <table:table-row table:style-name="ro2">
          <table:table-cell table:style-name="ce22" office:value-type="string" calcext:value-type="string">
            <text:p>NR</text:p>
          </table:table-cell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Vorname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string" calcext:value-type="string">
            <text:p>Anmerkung</text:p>
          </table:table-cell>
          <table:table-cell table:style-name="ce32" table:formula="of:=DATE(2024;9;30)" office:value-type="date" office:date-value="2024-09-30" calcext:value-type="date">
            <text:p>Mo 30.Sep 24</text:p>
          </table:table-cell>
          <table:table-cell table:style-name="ce32" table:formula="of:=[.F2]+7" office:value-type="date" office:date-value="2024-10-07" calcext:value-type="date">
            <text:p>Mo 07.Okt 24</text:p>
          </table:table-cell>
          <table:table-cell table:style-name="ce32" table:formula="of:=[.G2]+7" office:value-type="date" office:date-value="2024-10-14" calcext:value-type="date">
            <text:p>Mo 14.Okt 24</text:p>
          </table:table-cell>
          <table:table-cell table:style-name="ce32" table:formula="of:=[.H2]+7" office:value-type="date" office:date-value="2024-10-21" calcext:value-type="date">
            <text:p>Mo 21.Okt 24</text:p>
          </table:table-cell>
          <table:table-cell table:style-name="ce32" table:formula="of:=[.I2]+7" office:value-type="date" office:date-value="2024-10-28" calcext:value-type="date">
            <text:p>Mo 28.Okt 24</text:p>
          </table:table-cell>
          <table:table-cell table:style-name="ce32" table:formula="of:=[.J2]+7" office:value-type="date" office:date-value="2024-11-04" calcext:value-type="date">
            <text:p>Mo 04.Nov 24</text:p>
          </table:table-cell>
          <table:table-cell table:style-name="ce32" table:formula="of:=[.K2]+7" office:value-type="date" office:date-value="2024-11-11" calcext:value-type="date">
            <text:p>Mo 11.Nov 24</text:p>
          </table:table-cell>
          <table:table-cell table:style-name="ce32" table:formula="of:=[.L2]+7" office:value-type="date" office:date-value="2024-11-18" calcext:value-type="date">
            <text:p>Mo 18.Nov 24</text:p>
          </table:table-cell>
          <table:table-cell table:style-name="ce32" table:formula="of:=[.M2]+7" office:value-type="date" office:date-value="2024-11-25" calcext:value-type="date">
            <text:p>Mo 25.Nov 24</text:p>
          </table:table-cell>
          <table:table-cell table:style-name="ce32" table:formula="of:=[.N2]+7" office:value-type="date" office:date-value="2024-12-02" calcext:value-type="date">
            <text:p>Mo 02.Dez 24</text:p>
          </table:table-cell>
          <table:table-cell table:style-name="ce32" table:formula="of:=[.O2]+7" office:value-type="date" office:date-value="2024-12-09" calcext:value-type="date">
            <text:p>Mo 09.Dez 24</text:p>
          </table:table-cell>
          <table:table-cell table:style-name="ce32" table:formula="of:=[.P2]+7" office:value-type="date" office:date-value="2024-12-16" calcext:value-type="date">
            <text:p>Mo 16.Dez 24</text:p>
          </table:table-cell>
          <table:table-cell table:style-name="ce32" table:formula="of:=[.Q2]+7" office:value-type="date" office:date-value="2024-12-23" calcext:value-type="date">
            <text:p>Mo 23.Dez 24</text:p>
          </table:table-cell>
          <table:table-cell table:style-name="ce32" table:formula="of:=[.R2]+7" office:value-type="date" office:date-value="2024-12-30" calcext:value-type="date">
            <text:p>Mo 30.Dez 24</text:p>
          </table:table-cell>
          <table:table-cell table:style-name="ce32" table:formula="of:=[.S2]+7" office:value-type="date" office:date-value="2025-01-06" calcext:value-type="date">
            <text:p>Mo 06.Jän 25</text:p>
          </table:table-cell>
          <table:table-cell table:style-name="ce32" table:formula="of:=[.T2]+7" office:value-type="date" office:date-value="2025-01-13" calcext:value-type="date">
            <text:p>Mo 13.Jän 25</text:p>
          </table:table-cell>
          <table:table-cell table:style-name="ce32" table:formula="of:=[.U2]+7" office:value-type="date" office:date-value="2025-01-20" calcext:value-type="date">
            <text:p>Mo 20.Jän 25</text:p>
          </table:table-cell>
          <table:table-cell table:style-name="ce32" table:formula="of:=[.V2]+7" office:value-type="date" office:date-value="2025-01-27" calcext:value-type="date">
            <text:p>Mo 27.Jän 25</text:p>
          </table:table-cell>
          <table:table-cell table:style-name="ce32" table:formula="of:=[.W2]+7" office:value-type="date" office:date-value="2025-02-03" calcext:value-type="date">
            <text:p>Mo 03.Feb 25</text:p>
          </table:table-cell>
          <table:table-cell table:style-name="ce32" table:formula="of:=[.X2]+7" office:value-type="date" office:date-value="2025-02-10" calcext:value-type="date">
            <text:p>Mo 10.Feb 25</text:p>
          </table:table-cell>
          <table:table-cell table:style-name="ce32" table:formula="of:=[.Y2]+7" office:value-type="date" office:date-value="2025-02-17" calcext:value-type="date">
            <text:p>Mo 17.Feb 25</text:p>
          </table:table-cell>
          <table:table-cell table:style-name="ce32" table:formula="of:=[.Z2]+7" office:value-type="date" office:date-value="2025-02-24" calcext:value-type="date">
            <text:p>Mo 24.Feb 25</text:p>
          </table:table-cell>
          <table:table-cell table:style-name="ce32" table:formula="of:=[.AA2]+7" office:value-type="date" office:date-value="2025-03-03" calcext:value-type="date">
            <text:p>Mo 03.Mär 25</text:p>
          </table:table-cell>
          <table:table-cell table:style-name="ce32" table:formula="of:=[.AB2]+7" office:value-type="date" office:date-value="2025-03-10" calcext:value-type="date">
            <text:p>Mo 10.Mär 25</text:p>
          </table:table-cell>
          <table:table-cell table:style-name="ce32" table:formula="of:=[.AC2]+7" office:value-type="date" office:date-value="2025-03-17" calcext:value-type="date">
            <text:p>Mo 17.Mär 25</text:p>
          </table:table-cell>
          <table:table-cell table:style-name="ce32" table:formula="of:=[.AD2]+7" office:value-type="date" office:date-value="2025-03-24" calcext:value-type="date">
            <text:p>Mo 24.Mär 25</text:p>
          </table:table-cell>
          <table:table-cell table:style-name="ce32" table:formula="of:=[.AE2]+7" office:value-type="date" office:date-value="2025-03-31" calcext:value-type="date">
            <text:p>Mo 31.Mär 25</text:p>
          </table:table-cell>
          <table:table-cell table:style-name="ce32" table:formula="of:=[.AF2]+7" office:value-type="date" office:date-value="2025-04-07" calcext:value-type="date">
            <text:p>Mo 07.Apr 25</text:p>
          </table:table-cell>
          <table:table-cell table:style-name="ce32" table:formula="of:=[.AG2]+7" office:value-type="date" office:date-value="2025-04-14" calcext:value-type="date">
            <text:p>Mo 14.Apr 25</text:p>
          </table:table-cell>
          <table:table-cell table:style-name="ce32" table:formula="of:=[.AH2]+7" office:value-type="date" office:date-value="2025-04-21" calcext:value-type="date">
            <text:p>Mo 21.Apr 25</text:p>
          </table:table-cell>
          <table:table-cell table:style-name="ce32" table:formula="of:=[.AI2]+7" office:value-type="date" office:date-value="2025-04-28" calcext:value-type="date">
            <text:p>Mo 28.Apr 25</text:p>
          </table:table-cell>
          <table:table-cell table:style-name="ce32" table:formula="of:=[.AJ2]+7" office:value-type="date" office:date-value="2025-05-05" calcext:value-type="date">
            <text:p>Mo 05.Mai 25</text:p>
          </table:table-cell>
          <table:table-cell table:style-name="ce32" table:formula="of:=[.AK2]+7" office:value-type="date" office:date-value="2025-05-12" calcext:value-type="date">
            <text:p>Mo 12.Mai 25</text:p>
          </table:table-cell>
          <table:table-cell table:style-name="ce32" table:formula="of:=[.AL2]+7" office:value-type="date" office:date-value="2025-05-19" calcext:value-type="date">
            <text:p>Mo 19.Mai 25</text:p>
          </table:table-cell>
          <table:table-cell table:style-name="ce32" table:formula="of:=[.AM2]+7" office:value-type="date" office:date-value="2025-05-26" calcext:value-type="date">
            <text:p>Mo 26.Mai 25</text:p>
          </table:table-cell>
          <table:table-cell table:style-name="ce32" table:formula="of:=[.AN2]+7" office:value-type="date" office:date-value="2025-06-02" calcext:value-type="date">
            <text:p>Mo 02.Jun 25</text:p>
          </table:table-cell>
          <table:table-cell table:style-name="ce32" table:formula="of:=[.AO2]+7" office:value-type="date" office:date-value="2025-06-09" calcext:value-type="date">
            <text:p>Mo 09.Jun 25</text:p>
          </table:table-cell>
          <table:table-cell table:style-name="ce32" table:formula="of:=[.AP2]+7" office:value-type="date" office:date-value="2025-06-16" calcext:value-type="date">
            <text:p>Mo 16.Jun 25</text:p>
          </table:table-cell>
          <table:table-cell table:style-name="ce32" table:formula="of:=[.AQ2]+7" office:value-type="date" office:date-value="2025-06-23" calcext:value-type="date">
            <text:p>Mo 23.Jun 25</text:p>
          </table:table-cell>
          <table:table-cell table:style-name="ce32" table:formula="of:=[.AR2]+7" office:value-type="date" office:date-value="2025-06-30" calcext:value-type="date">
            <text:p>Mo 30.Jun 25</text:p>
          </table:table-cell>
          <table:table-cell table:style-name="ce40" office:value-type="string" calcext:value-type="string">
            <text:p>Anzahl Kurs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3"/>
          <table:table-cell table:style-name="ce39"/>
          <table:table-cell table:formula="of:=COUNTA([.F3:.F36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4:.AS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3"/>
          <table:table-cell table:style-name="ce39"/>
          <table:table-cell table:formula="of:=COUNTA([.F5:.AS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6:.AS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3"/>
          <table:table-cell table:style-name="ce39"/>
          <table:table-cell table:formula="of:=COUNTA([.F7:.AS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6" calcext:value-type="float">
            <text:p>6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8:.AS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3"/>
          <table:table-cell table:style-name="ce39"/>
          <table:table-cell table:formula="of:=COUNTA([.F9:.AS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10:.AS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3"/>
          <table:table-cell table:style-name="ce39"/>
          <table:table-cell table:formula="of:=COUNTA([.F11:.AS1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12:.AS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3"/>
          <table:table-cell table:style-name="ce39"/>
          <table:table-cell table:formula="of:=COUNTA([.F13:.AS1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14:.AS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3"/>
          <table:table-cell table:style-name="ce39"/>
          <table:table-cell table:formula="of:=COUNTA([.F15:.AS1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16:.AS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3"/>
          <table:table-cell table:style-name="ce39"/>
          <table:table-cell table:formula="of:=COUNTA([.F17:.AS1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18:.AS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3"/>
          <table:table-cell table:style-name="ce39"/>
          <table:table-cell table:formula="of:=COUNTA([.F19:.AS1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20:.AS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3"/>
          <table:table-cell table:style-name="ce39"/>
          <table:table-cell table:formula="of:=COUNTA([.F21:.AS2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22:.AS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3"/>
          <table:table-cell table:style-name="ce39"/>
          <table:table-cell table:formula="of:=COUNTA([.F23:.AS2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2" calcext:value-type="float">
            <text:p>22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24:.AS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3"/>
          <table:table-cell table:style-name="ce39"/>
          <table:table-cell table:formula="of:=COUNTA([.F25:.AS2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4" calcext:value-type="float">
            <text:p>24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26:.AS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3"/>
          <table:table-cell table:style-name="ce39"/>
          <table:table-cell table:formula="of:=COUNTA([.F27:.AS2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6" calcext:value-type="float">
            <text:p>26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28:.AS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3"/>
          <table:table-cell table:style-name="ce39"/>
          <table:table-cell table:formula="of:=COUNTA([.F29:.AS2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8" calcext:value-type="float">
            <text:p>28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30:.AS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3"/>
          <table:table-cell table:style-name="ce39"/>
          <table:table-cell table:formula="of:=COUNTA([.F31:.AS3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0" calcext:value-type="float">
            <text:p>30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32:.AS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3"/>
          <table:table-cell table:style-name="ce39"/>
          <table:table-cell table:formula="of:=COUNTA([.F33:.AS3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2" calcext:value-type="float">
            <text:p>32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34:.AS3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3"/>
          <table:table-cell table:style-name="ce39"/>
          <table:table-cell table:formula="of:=COUNTA([.F35:.AS3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4" calcext:value-type="float">
            <text:p>34</text:p>
          </table:table-cell>
          <table:table-cell table:style-name="ce27" table:number-columns-repeated="4"/>
          <table:table-cell table:style-name="ce34" table:number-columns-repeated="39"/>
          <table:table-cell/>
          <table:table-cell table:formula="of:=COUNTA([.F36:.AS36])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float" office:value="35" calcext:value-type="float">
            <text:p>35</text:p>
          </table:table-cell>
          <table:table-cell table:style-name="ce28" table:number-columns-repeated="4"/>
          <table:table-cell table:style-name="ce35" table:number-columns-repeated="39"/>
          <table:table-cell/>
          <table:table-cell table:formula="of:=COUNTA([.F37:.AS37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6"/>
        </table:table-row>
        <table:table-row table:style-name="ro1">
          <table:table-cell table:style-name="Default" table:number-columns-repeated="3"/>
          <table:table-cell table:style-name="ce29" office:value-type="string" calcext:value-type="string">
            <text:p>Teilnehmeranzahl</text:p>
          </table:table-cell>
          <table:table-cell table:style-name="ce30"/>
          <table:table-cell table:style-name="ce36" table:formula="of:=COUNTA([.F3:.F37])" office:value-type="float" office:value="0" calcext:value-type="float">
            <text:p>0</text:p>
          </table:table-cell>
          <table:table-cell table:style-name="ce36" table:formula="of:=COUNTA([.G3:.G37])" office:value-type="float" office:value="0" calcext:value-type="float">
            <text:p>0</text:p>
          </table:table-cell>
          <table:table-cell table:style-name="ce36" table:formula="of:=COUNTA([.H3:.H37])" office:value-type="float" office:value="0" calcext:value-type="float">
            <text:p>0</text:p>
          </table:table-cell>
          <table:table-cell table:style-name="ce36" table:formula="of:=COUNTA([.I3:.I37])" office:value-type="float" office:value="0" calcext:value-type="float">
            <text:p>0</text:p>
          </table:table-cell>
          <table:table-cell table:style-name="ce36" table:formula="of:=COUNTA([.J3:.J37])" office:value-type="float" office:value="0" calcext:value-type="float">
            <text:p>0</text:p>
          </table:table-cell>
          <table:table-cell table:style-name="ce36" table:formula="of:=COUNTA([.K3:.K37])" office:value-type="float" office:value="0" calcext:value-type="float">
            <text:p>0</text:p>
          </table:table-cell>
          <table:table-cell table:style-name="ce36" table:formula="of:=COUNTA([.L3:.L37])" office:value-type="float" office:value="0" calcext:value-type="float">
            <text:p>0</text:p>
          </table:table-cell>
          <table:table-cell table:style-name="ce36" table:formula="of:=COUNTA([.M3:.M37])" office:value-type="float" office:value="0" calcext:value-type="float">
            <text:p>0</text:p>
          </table:table-cell>
          <table:table-cell table:style-name="ce36" table:formula="of:=COUNTA([.N3:.N37])" office:value-type="float" office:value="0" calcext:value-type="float">
            <text:p>0</text:p>
          </table:table-cell>
          <table:table-cell table:style-name="ce36" table:formula="of:=COUNTA([.O3:.O37])" office:value-type="float" office:value="0" calcext:value-type="float">
            <text:p>0</text:p>
          </table:table-cell>
          <table:table-cell table:style-name="ce36" table:formula="of:=COUNTA([.P3:.P37])" office:value-type="float" office:value="0" calcext:value-type="float">
            <text:p>0</text:p>
          </table:table-cell>
          <table:table-cell table:style-name="ce36" table:formula="of:=COUNTA([.Q3:.Q37])" office:value-type="float" office:value="0" calcext:value-type="float">
            <text:p>0</text:p>
          </table:table-cell>
          <table:table-cell table:style-name="ce36" table:formula="of:=COUNTA([.R3:.R37])" office:value-type="float" office:value="0" calcext:value-type="float">
            <text:p>0</text:p>
          </table:table-cell>
          <table:table-cell table:style-name="ce36" table:formula="of:=COUNTA([.S3:.S37])" office:value-type="float" office:value="0" calcext:value-type="float">
            <text:p>0</text:p>
          </table:table-cell>
          <table:table-cell table:style-name="ce36" table:formula="of:=COUNTA([.T3:.T37])" office:value-type="float" office:value="0" calcext:value-type="float">
            <text:p>0</text:p>
          </table:table-cell>
          <table:table-cell table:style-name="ce36" table:formula="of:=COUNTA([.U3:.U37])" office:value-type="float" office:value="0" calcext:value-type="float">
            <text:p>0</text:p>
          </table:table-cell>
          <table:table-cell table:style-name="ce36" table:formula="of:=COUNTA([.V3:.V37])" office:value-type="float" office:value="0" calcext:value-type="float">
            <text:p>0</text:p>
          </table:table-cell>
          <table:table-cell table:style-name="ce36" table:formula="of:=COUNTA([.W3:.W37])" office:value-type="float" office:value="0" calcext:value-type="float">
            <text:p>0</text:p>
          </table:table-cell>
          <table:table-cell table:style-name="ce36" table:formula="of:=COUNTA([.X3:.X37])" office:value-type="float" office:value="0" calcext:value-type="float">
            <text:p>0</text:p>
          </table:table-cell>
          <table:table-cell table:style-name="ce36" table:formula="of:=COUNTA([.Y3:.Y37])" office:value-type="float" office:value="0" calcext:value-type="float">
            <text:p>0</text:p>
          </table:table-cell>
          <table:table-cell table:style-name="ce36" table:formula="of:=COUNTA([.Z3:.Z37])" office:value-type="float" office:value="0" calcext:value-type="float">
            <text:p>0</text:p>
          </table:table-cell>
          <table:table-cell table:style-name="ce36" table:formula="of:=COUNTA([.AA3:.AA37])" office:value-type="float" office:value="0" calcext:value-type="float">
            <text:p>0</text:p>
          </table:table-cell>
          <table:table-cell table:style-name="ce36" table:formula="of:=COUNTA([.AB3:.AB37])" office:value-type="float" office:value="0" calcext:value-type="float">
            <text:p>0</text:p>
          </table:table-cell>
          <table:table-cell table:style-name="ce36" table:formula="of:=COUNTA([.AC3:.AC37])" office:value-type="float" office:value="0" calcext:value-type="float">
            <text:p>0</text:p>
          </table:table-cell>
          <table:table-cell table:style-name="ce36" table:formula="of:=COUNTA([.AD3:.AD37])" office:value-type="float" office:value="0" calcext:value-type="float">
            <text:p>0</text:p>
          </table:table-cell>
          <table:table-cell table:style-name="ce36" table:formula="of:=COUNTA([.AE3:.AE37])" office:value-type="float" office:value="0" calcext:value-type="float">
            <text:p>0</text:p>
          </table:table-cell>
          <table:table-cell table:style-name="ce36" table:formula="of:=COUNTA([.AF3:.AF37])" office:value-type="float" office:value="0" calcext:value-type="float">
            <text:p>0</text:p>
          </table:table-cell>
          <table:table-cell table:style-name="ce36" table:formula="of:=COUNTA([.AG3:.AG37])" office:value-type="float" office:value="0" calcext:value-type="float">
            <text:p>0</text:p>
          </table:table-cell>
          <table:table-cell table:style-name="ce36" table:formula="of:=COUNTA([.AH3:.AH37])" office:value-type="float" office:value="0" calcext:value-type="float">
            <text:p>0</text:p>
          </table:table-cell>
          <table:table-cell table:style-name="ce36" table:formula="of:=COUNTA([.AI3:.AI37])" office:value-type="float" office:value="0" calcext:value-type="float">
            <text:p>0</text:p>
          </table:table-cell>
          <table:table-cell table:style-name="ce36" table:formula="of:=COUNTA([.AJ3:.AJ37])" office:value-type="float" office:value="0" calcext:value-type="float">
            <text:p>0</text:p>
          </table:table-cell>
          <table:table-cell table:style-name="ce36" table:formula="of:=COUNTA([.AK3:.AK37])" office:value-type="float" office:value="0" calcext:value-type="float">
            <text:p>0</text:p>
          </table:table-cell>
          <table:table-cell table:style-name="ce36" table:formula="of:=COUNTA([.AL3:.AL37])" office:value-type="float" office:value="0" calcext:value-type="float">
            <text:p>0</text:p>
          </table:table-cell>
          <table:table-cell table:style-name="ce36" table:formula="of:=COUNTA([.AM3:.AM37])" office:value-type="float" office:value="0" calcext:value-type="float">
            <text:p>0</text:p>
          </table:table-cell>
          <table:table-cell table:style-name="ce36" table:formula="of:=COUNTA([.AN3:.AN37])" office:value-type="float" office:value="0" calcext:value-type="float">
            <text:p>0</text:p>
          </table:table-cell>
          <table:table-cell table:style-name="ce36" table:formula="of:=COUNTA([.AO3:.AO37])" office:value-type="float" office:value="0" calcext:value-type="float">
            <text:p>0</text:p>
          </table:table-cell>
          <table:table-cell table:style-name="ce36" table:formula="of:=COUNTA([.AP3:.AP37])" office:value-type="float" office:value="0" calcext:value-type="float">
            <text:p>0</text:p>
          </table:table-cell>
          <table:table-cell table:style-name="ce36" table:formula="of:=COUNTA([.AQ3:.AQ37])" office:value-type="float" office:value="0" calcext:value-type="float">
            <text:p>0</text:p>
          </table:table-cell>
          <table:table-cell table:style-name="ce36" table:formula="of:=COUNTA([.AR3:.AR37])" office:value-type="float" office:value="0" calcext:value-type="float">
            <text:p>0</text:p>
          </table:table-cell>
          <table:table-cell table:style-name="ce36" table:formula="of:=COUNTA([.AS3:.AS37])" office:value-type="float" office:value="0" calcext:value-type="float">
            <text:p>0</text:p>
          </table:table-cell>
          <table:table-cell table:style-name="Default"/>
        </table:table-row>
      </table:table>
      <table:table table:name="Dienstag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9" table:default-cell-style-name="ce33"/>
        <table:table-column table:style-name="co6" table:default-cell-style-name="ce39"/>
        <table:table-column table:style-name="co9" table:default-cell-style-name="ce41"/>
        <table:table-row table:style-name="ro1">
          <table:table-cell table:style-name="Default" table:number-columns-repeated="5"/>
          <table:table-cell table:style-name="ce31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37"/>
          <table:covered-table-cell table:style-name="ce38"/>
          <table:table-cell table:style-name="Default"/>
        </table:table-row>
        <table:table-row table:style-name="ro5">
          <table:table-cell table:style-name="ce22" office:value-type="string" calcext:value-type="string">
            <text:p>NR</text:p>
          </table:table-cell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Vorname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string" calcext:value-type="string">
            <text:p>Anmerkung</text:p>
          </table:table-cell>
          <table:table-cell table:style-name="ce32" table:formula="of:=DATE(2024;10;1)" office:value-type="date" office:date-value="2024-10-01" calcext:value-type="date">
            <text:p>Di 01.Okt 24</text:p>
          </table:table-cell>
          <table:table-cell table:style-name="ce32" table:formula="of:=[.F2]+7" office:value-type="date" office:date-value="2024-10-08" calcext:value-type="date">
            <text:p>Di 08.Okt 24</text:p>
          </table:table-cell>
          <table:table-cell table:style-name="ce32" table:formula="of:=[.G2]+7" office:value-type="date" office:date-value="2024-10-15" calcext:value-type="date">
            <text:p>Di 15.Okt 24</text:p>
          </table:table-cell>
          <table:table-cell table:style-name="ce32" table:formula="of:=[.H2]+7" office:value-type="date" office:date-value="2024-10-22" calcext:value-type="date">
            <text:p>Di 22.Okt 24</text:p>
          </table:table-cell>
          <table:table-cell table:style-name="ce32" table:formula="of:=[.I2]+7" office:value-type="date" office:date-value="2024-10-29" calcext:value-type="date">
            <text:p>Di 29.Okt 24</text:p>
          </table:table-cell>
          <table:table-cell table:style-name="ce32" table:formula="of:=[.J2]+7" office:value-type="date" office:date-value="2024-11-05" calcext:value-type="date">
            <text:p>Di 05.Nov 24</text:p>
          </table:table-cell>
          <table:table-cell table:style-name="ce32" table:formula="of:=[.K2]+7" office:value-type="date" office:date-value="2024-11-12" calcext:value-type="date">
            <text:p>Di 12.Nov 24</text:p>
          </table:table-cell>
          <table:table-cell table:style-name="ce32" table:formula="of:=[.L2]+7" office:value-type="date" office:date-value="2024-11-19" calcext:value-type="date">
            <text:p>Di 19.Nov 24</text:p>
          </table:table-cell>
          <table:table-cell table:style-name="ce32" table:formula="of:=[.M2]+7" office:value-type="date" office:date-value="2024-11-26" calcext:value-type="date">
            <text:p>Di 26.Nov 24</text:p>
          </table:table-cell>
          <table:table-cell table:style-name="ce32" table:formula="of:=[.N2]+7" office:value-type="date" office:date-value="2024-12-03" calcext:value-type="date">
            <text:p>Di 03.Dez 24</text:p>
          </table:table-cell>
          <table:table-cell table:style-name="ce32" table:formula="of:=[.O2]+7" office:value-type="date" office:date-value="2024-12-10" calcext:value-type="date">
            <text:p>Di 10.Dez 24</text:p>
          </table:table-cell>
          <table:table-cell table:style-name="ce32" table:formula="of:=[.P2]+7" office:value-type="date" office:date-value="2024-12-17" calcext:value-type="date">
            <text:p>Di 17.Dez 24</text:p>
          </table:table-cell>
          <table:table-cell table:style-name="ce32" table:formula="of:=[.Q2]+7" office:value-type="date" office:date-value="2024-12-24" calcext:value-type="date">
            <text:p>Di 24.Dez 24</text:p>
          </table:table-cell>
          <table:table-cell table:style-name="ce32" table:formula="of:=[.R2]+7" office:value-type="date" office:date-value="2024-12-31" calcext:value-type="date">
            <text:p>Di 31.Dez 24</text:p>
          </table:table-cell>
          <table:table-cell table:style-name="ce32" table:formula="of:=[.S2]+7" office:value-type="date" office:date-value="2025-01-07" calcext:value-type="date">
            <text:p>Di 07.Jän 25</text:p>
          </table:table-cell>
          <table:table-cell table:style-name="ce32" table:formula="of:=[.T2]+7" office:value-type="date" office:date-value="2025-01-14" calcext:value-type="date">
            <text:p>Di 14.Jän 25</text:p>
          </table:table-cell>
          <table:table-cell table:style-name="ce32" table:formula="of:=[.U2]+7" office:value-type="date" office:date-value="2025-01-21" calcext:value-type="date">
            <text:p>Di 21.Jän 25</text:p>
          </table:table-cell>
          <table:table-cell table:style-name="ce32" table:formula="of:=[.V2]+7" office:value-type="date" office:date-value="2025-01-28" calcext:value-type="date">
            <text:p>Di 28.Jän 25</text:p>
          </table:table-cell>
          <table:table-cell table:style-name="ce32" table:formula="of:=[.W2]+7" office:value-type="date" office:date-value="2025-02-04" calcext:value-type="date">
            <text:p>Di 04.Feb 25</text:p>
          </table:table-cell>
          <table:table-cell table:style-name="ce32" table:formula="of:=[.X2]+7" office:value-type="date" office:date-value="2025-02-11" calcext:value-type="date">
            <text:p>Di 11.Feb 25</text:p>
          </table:table-cell>
          <table:table-cell table:style-name="ce32" table:formula="of:=[.Y2]+7" office:value-type="date" office:date-value="2025-02-18" calcext:value-type="date">
            <text:p>Di 18.Feb 25</text:p>
          </table:table-cell>
          <table:table-cell table:style-name="ce32" table:formula="of:=[.Z2]+7" office:value-type="date" office:date-value="2025-02-25" calcext:value-type="date">
            <text:p>Di 25.Feb 25</text:p>
          </table:table-cell>
          <table:table-cell table:style-name="ce32" table:formula="of:=[.AA2]+7" office:value-type="date" office:date-value="2025-03-04" calcext:value-type="date">
            <text:p>Di 04.Mär 25</text:p>
          </table:table-cell>
          <table:table-cell table:style-name="ce32" table:formula="of:=[.AB2]+7" office:value-type="date" office:date-value="2025-03-11" calcext:value-type="date">
            <text:p>Di 11.Mär 25</text:p>
          </table:table-cell>
          <table:table-cell table:style-name="ce32" table:formula="of:=[.AC2]+7" office:value-type="date" office:date-value="2025-03-18" calcext:value-type="date">
            <text:p>Di 18.Mär 25</text:p>
          </table:table-cell>
          <table:table-cell table:style-name="ce32" table:formula="of:=[.AD2]+7" office:value-type="date" office:date-value="2025-03-25" calcext:value-type="date">
            <text:p>Di 25.Mär 25</text:p>
          </table:table-cell>
          <table:table-cell table:style-name="ce32" table:formula="of:=[.AE2]+7" office:value-type="date" office:date-value="2025-04-01" calcext:value-type="date">
            <text:p>Di 01.Apr 25</text:p>
          </table:table-cell>
          <table:table-cell table:style-name="ce32" table:formula="of:=[.AF2]+7" office:value-type="date" office:date-value="2025-04-08" calcext:value-type="date">
            <text:p>Di 08.Apr 25</text:p>
          </table:table-cell>
          <table:table-cell table:style-name="ce32" table:formula="of:=[.AG2]+7" office:value-type="date" office:date-value="2025-04-15" calcext:value-type="date">
            <text:p>Di 15.Apr 25</text:p>
          </table:table-cell>
          <table:table-cell table:style-name="ce32" table:formula="of:=[.AH2]+7" office:value-type="date" office:date-value="2025-04-22" calcext:value-type="date">
            <text:p>Di 22.Apr 25</text:p>
          </table:table-cell>
          <table:table-cell table:style-name="ce32" table:formula="of:=[.AI2]+7" office:value-type="date" office:date-value="2025-04-29" calcext:value-type="date">
            <text:p>Di 29.Apr 25</text:p>
          </table:table-cell>
          <table:table-cell table:style-name="ce32" table:formula="of:=[.AJ2]+7" office:value-type="date" office:date-value="2025-05-06" calcext:value-type="date">
            <text:p>Di 06.Mai 25</text:p>
          </table:table-cell>
          <table:table-cell table:style-name="ce32" table:formula="of:=[.AK2]+7" office:value-type="date" office:date-value="2025-05-13" calcext:value-type="date">
            <text:p>Di 13.Mai 25</text:p>
          </table:table-cell>
          <table:table-cell table:style-name="ce32" table:formula="of:=[.AL2]+7" office:value-type="date" office:date-value="2025-05-20" calcext:value-type="date">
            <text:p>Di 20.Mai 25</text:p>
          </table:table-cell>
          <table:table-cell table:style-name="ce32" table:formula="of:=[.AM2]+7" office:value-type="date" office:date-value="2025-05-27" calcext:value-type="date">
            <text:p>Di 27.Mai 25</text:p>
          </table:table-cell>
          <table:table-cell table:style-name="ce32" table:formula="of:=[.AN2]+7" office:value-type="date" office:date-value="2025-06-03" calcext:value-type="date">
            <text:p>Di 03.Jun 25</text:p>
          </table:table-cell>
          <table:table-cell table:style-name="ce32" table:formula="of:=[.AO2]+7" office:value-type="date" office:date-value="2025-06-10" calcext:value-type="date">
            <text:p>Di 10.Jun 25</text:p>
          </table:table-cell>
          <table:table-cell table:style-name="ce32" table:formula="of:=[.AP2]+7" office:value-type="date" office:date-value="2025-06-17" calcext:value-type="date">
            <text:p>Di 17.Jun 25</text:p>
          </table:table-cell>
          <table:table-cell table:style-name="ce32" table:formula="of:=[.AQ2]+7" office:value-type="date" office:date-value="2025-06-24" calcext:value-type="date">
            <text:p>Di 24.Jun 25</text:p>
          </table:table-cell>
          <table:table-cell table:style-name="ce32" table:formula="of:=[.AR2]+7" office:value-type="date" office:date-value="2025-07-01" calcext:value-type="date">
            <text:p>Di 01.Jul 25</text:p>
          </table:table-cell>
          <table:table-cell table:style-name="ce40" office:value-type="string" calcext:value-type="string">
            <text:p>Anzahl Kurs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4"/>
          <table:table-cell table:formula="of:=COUNTA([.F3:.F36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4:.AS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4"/>
          <table:table-cell table:formula="of:=COUNTA([.F5:.AS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6:.AS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4"/>
          <table:table-cell table:formula="of:=COUNTA([.F7:.AS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6" calcext:value-type="float">
            <text:p>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8:.AS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4"/>
          <table:table-cell table:formula="of:=COUNTA([.F9:.AS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0:.AS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4"/>
          <table:table-cell table:formula="of:=COUNTA([.F11:.AS1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2:.AS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4"/>
          <table:table-cell table:formula="of:=COUNTA([.F13:.AS1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4:.AS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4"/>
          <table:table-cell table:formula="of:=COUNTA([.F15:.AS1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6:.AS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4"/>
          <table:table-cell table:formula="of:=COUNTA([.F17:.AS1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8:.AS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4"/>
          <table:table-cell table:formula="of:=COUNTA([.F19:.AS1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0:.AS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4"/>
          <table:table-cell table:formula="of:=COUNTA([.F21:.AS2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2:.AS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4"/>
          <table:table-cell table:formula="of:=COUNTA([.F23:.AS2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2" calcext:value-type="float">
            <text:p>2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4:.AS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4"/>
          <table:table-cell table:formula="of:=COUNTA([.F25:.AS2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4" calcext:value-type="float">
            <text:p>2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6:.AS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4"/>
          <table:table-cell table:formula="of:=COUNTA([.F27:.AS2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6" calcext:value-type="float">
            <text:p>2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8:.AS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4"/>
          <table:table-cell table:formula="of:=COUNTA([.F29:.AS2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8" calcext:value-type="float">
            <text:p>2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0:.AS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4"/>
          <table:table-cell table:formula="of:=COUNTA([.F31:.AS3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0" calcext:value-type="float">
            <text:p>3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2:.AS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4"/>
          <table:table-cell table:formula="of:=COUNTA([.F33:.AS3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2" calcext:value-type="float">
            <text:p>3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4:.AS3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4"/>
          <table:table-cell table:formula="of:=COUNTA([.F35:.AS3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4" calcext:value-type="float">
            <text:p>3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6:.AS36])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float" office:value="35" calcext:value-type="float">
            <text:p>35</text:p>
          </table:table-cell>
          <table:table-cell table:style-name="ce28" table:number-columns-repeated="43"/>
          <table:table-cell table:style-name="ce42"/>
          <table:table-cell table:formula="of:=COUNTA([.F37:.AS37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6"/>
        </table:table-row>
        <table:table-row table:style-name="ro1">
          <table:table-cell table:style-name="Default" table:number-columns-repeated="3"/>
          <table:table-cell table:style-name="ce29" office:value-type="string" calcext:value-type="string">
            <text:p>Teilnehmeranzahl</text:p>
          </table:table-cell>
          <table:table-cell table:style-name="ce30"/>
          <table:table-cell table:style-name="ce36" table:formula="of:=COUNTA([.F3:.F37])" office:value-type="float" office:value="0" calcext:value-type="float">
            <text:p>0</text:p>
          </table:table-cell>
          <table:table-cell table:style-name="ce36" table:formula="of:=COUNTA([.G3:.G37])" office:value-type="float" office:value="0" calcext:value-type="float">
            <text:p>0</text:p>
          </table:table-cell>
          <table:table-cell table:style-name="ce36" table:formula="of:=COUNTA([.H3:.H37])" office:value-type="float" office:value="0" calcext:value-type="float">
            <text:p>0</text:p>
          </table:table-cell>
          <table:table-cell table:style-name="ce36" table:formula="of:=COUNTA([.I3:.I37])" office:value-type="float" office:value="0" calcext:value-type="float">
            <text:p>0</text:p>
          </table:table-cell>
          <table:table-cell table:style-name="ce36" table:formula="of:=COUNTA([.J3:.J37])" office:value-type="float" office:value="0" calcext:value-type="float">
            <text:p>0</text:p>
          </table:table-cell>
          <table:table-cell table:style-name="ce36" table:formula="of:=COUNTA([.K3:.K37])" office:value-type="float" office:value="0" calcext:value-type="float">
            <text:p>0</text:p>
          </table:table-cell>
          <table:table-cell table:style-name="ce36" table:formula="of:=COUNTA([.L3:.L37])" office:value-type="float" office:value="0" calcext:value-type="float">
            <text:p>0</text:p>
          </table:table-cell>
          <table:table-cell table:style-name="ce36" table:formula="of:=COUNTA([.M3:.M37])" office:value-type="float" office:value="0" calcext:value-type="float">
            <text:p>0</text:p>
          </table:table-cell>
          <table:table-cell table:style-name="ce36" table:formula="of:=COUNTA([.N3:.N37])" office:value-type="float" office:value="0" calcext:value-type="float">
            <text:p>0</text:p>
          </table:table-cell>
          <table:table-cell table:style-name="ce36" table:formula="of:=COUNTA([.O3:.O37])" office:value-type="float" office:value="0" calcext:value-type="float">
            <text:p>0</text:p>
          </table:table-cell>
          <table:table-cell table:style-name="ce36" table:formula="of:=COUNTA([.P3:.P37])" office:value-type="float" office:value="0" calcext:value-type="float">
            <text:p>0</text:p>
          </table:table-cell>
          <table:table-cell table:style-name="ce36" table:formula="of:=COUNTA([.Q3:.Q37])" office:value-type="float" office:value="0" calcext:value-type="float">
            <text:p>0</text:p>
          </table:table-cell>
          <table:table-cell table:style-name="ce36" table:formula="of:=COUNTA([.R3:.R37])" office:value-type="float" office:value="0" calcext:value-type="float">
            <text:p>0</text:p>
          </table:table-cell>
          <table:table-cell table:style-name="ce36" table:formula="of:=COUNTA([.S3:.S37])" office:value-type="float" office:value="0" calcext:value-type="float">
            <text:p>0</text:p>
          </table:table-cell>
          <table:table-cell table:style-name="ce36" table:formula="of:=COUNTA([.T3:.T37])" office:value-type="float" office:value="0" calcext:value-type="float">
            <text:p>0</text:p>
          </table:table-cell>
          <table:table-cell table:style-name="ce36" table:formula="of:=COUNTA([.U3:.U37])" office:value-type="float" office:value="0" calcext:value-type="float">
            <text:p>0</text:p>
          </table:table-cell>
          <table:table-cell table:style-name="ce36" table:formula="of:=COUNTA([.V3:.V37])" office:value-type="float" office:value="0" calcext:value-type="float">
            <text:p>0</text:p>
          </table:table-cell>
          <table:table-cell table:style-name="ce36" table:formula="of:=COUNTA([.W3:.W37])" office:value-type="float" office:value="0" calcext:value-type="float">
            <text:p>0</text:p>
          </table:table-cell>
          <table:table-cell table:style-name="ce36" table:formula="of:=COUNTA([.X3:.X37])" office:value-type="float" office:value="0" calcext:value-type="float">
            <text:p>0</text:p>
          </table:table-cell>
          <table:table-cell table:style-name="ce36" table:formula="of:=COUNTA([.Y3:.Y37])" office:value-type="float" office:value="0" calcext:value-type="float">
            <text:p>0</text:p>
          </table:table-cell>
          <table:table-cell table:style-name="ce36" table:formula="of:=COUNTA([.Z3:.Z37])" office:value-type="float" office:value="0" calcext:value-type="float">
            <text:p>0</text:p>
          </table:table-cell>
          <table:table-cell table:style-name="ce36" table:formula="of:=COUNTA([.AA3:.AA37])" office:value-type="float" office:value="0" calcext:value-type="float">
            <text:p>0</text:p>
          </table:table-cell>
          <table:table-cell table:style-name="ce36" table:formula="of:=COUNTA([.AB3:.AB37])" office:value-type="float" office:value="0" calcext:value-type="float">
            <text:p>0</text:p>
          </table:table-cell>
          <table:table-cell table:style-name="ce36" table:formula="of:=COUNTA([.AC3:.AC37])" office:value-type="float" office:value="0" calcext:value-type="float">
            <text:p>0</text:p>
          </table:table-cell>
          <table:table-cell table:style-name="ce36" table:formula="of:=COUNTA([.AD3:.AD37])" office:value-type="float" office:value="0" calcext:value-type="float">
            <text:p>0</text:p>
          </table:table-cell>
          <table:table-cell table:style-name="ce36" table:formula="of:=COUNTA([.AE3:.AE37])" office:value-type="float" office:value="0" calcext:value-type="float">
            <text:p>0</text:p>
          </table:table-cell>
          <table:table-cell table:style-name="ce36" table:formula="of:=COUNTA([.AF3:.AF37])" office:value-type="float" office:value="0" calcext:value-type="float">
            <text:p>0</text:p>
          </table:table-cell>
          <table:table-cell table:style-name="ce36" table:formula="of:=COUNTA([.AG3:.AG37])" office:value-type="float" office:value="0" calcext:value-type="float">
            <text:p>0</text:p>
          </table:table-cell>
          <table:table-cell table:style-name="ce36" table:formula="of:=COUNTA([.AH3:.AH37])" office:value-type="float" office:value="0" calcext:value-type="float">
            <text:p>0</text:p>
          </table:table-cell>
          <table:table-cell table:style-name="ce36" table:formula="of:=COUNTA([.AI3:.AI37])" office:value-type="float" office:value="0" calcext:value-type="float">
            <text:p>0</text:p>
          </table:table-cell>
          <table:table-cell table:style-name="ce36" table:formula="of:=COUNTA([.AJ3:.AJ37])" office:value-type="float" office:value="0" calcext:value-type="float">
            <text:p>0</text:p>
          </table:table-cell>
          <table:table-cell table:style-name="ce36" table:formula="of:=COUNTA([.AK3:.AK37])" office:value-type="float" office:value="0" calcext:value-type="float">
            <text:p>0</text:p>
          </table:table-cell>
          <table:table-cell table:style-name="ce36" table:formula="of:=COUNTA([.AL3:.AL37])" office:value-type="float" office:value="0" calcext:value-type="float">
            <text:p>0</text:p>
          </table:table-cell>
          <table:table-cell table:style-name="ce36" table:formula="of:=COUNTA([.AM3:.AM37])" office:value-type="float" office:value="0" calcext:value-type="float">
            <text:p>0</text:p>
          </table:table-cell>
          <table:table-cell table:style-name="ce36" table:formula="of:=COUNTA([.AN3:.AN37])" office:value-type="float" office:value="0" calcext:value-type="float">
            <text:p>0</text:p>
          </table:table-cell>
          <table:table-cell table:style-name="ce36" table:formula="of:=COUNTA([.AO3:.AO37])" office:value-type="float" office:value="0" calcext:value-type="float">
            <text:p>0</text:p>
          </table:table-cell>
          <table:table-cell table:style-name="ce36" table:formula="of:=COUNTA([.AP3:.AP37])" office:value-type="float" office:value="0" calcext:value-type="float">
            <text:p>0</text:p>
          </table:table-cell>
          <table:table-cell table:style-name="ce36" table:formula="of:=COUNTA([.AQ3:.AQ37])" office:value-type="float" office:value="0" calcext:value-type="float">
            <text:p>0</text:p>
          </table:table-cell>
          <table:table-cell table:style-name="ce36" table:formula="of:=COUNTA([.AR3:.AR37])" office:value-type="float" office:value="0" calcext:value-type="float">
            <text:p>0</text:p>
          </table:table-cell>
          <table:table-cell table:style-name="ce36" table:formula="of:=COUNTA([.AS3:.AS37])" office:value-type="float" office:value="0" calcext:value-type="float">
            <text:p>0</text:p>
          </table:table-cell>
          <table:table-cell table:style-name="Default"/>
        </table:table-row>
      </table:table>
      <table:table table:name="Mittwoch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9" table:default-cell-style-name="ce33"/>
        <table:table-column table:style-name="co6" table:default-cell-style-name="ce39"/>
        <table:table-column table:style-name="co10" table:default-cell-style-name="ce41"/>
        <table:table-row table:style-name="ro1">
          <table:table-cell table:style-name="Default" table:number-columns-repeated="5"/>
          <table:table-cell table:style-name="ce31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37"/>
          <table:covered-table-cell table:style-name="ce38"/>
          <table:table-cell table:style-name="Default"/>
        </table:table-row>
        <table:table-row table:style-name="ro5">
          <table:table-cell table:style-name="ce22" office:value-type="string" calcext:value-type="string">
            <text:p>NR</text:p>
          </table:table-cell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Vorname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string" calcext:value-type="string">
            <text:p>Anmerkung</text:p>
          </table:table-cell>
          <table:table-cell table:style-name="ce32" table:formula="of:=DATE(2024;10;2)" office:value-type="date" office:date-value="2024-10-02" calcext:value-type="date">
            <text:p>Mi 02.Okt 24</text:p>
          </table:table-cell>
          <table:table-cell table:style-name="ce32" table:formula="of:=[.F2]+7" office:value-type="date" office:date-value="2024-10-09" calcext:value-type="date">
            <text:p>Mi 09.Okt 24</text:p>
          </table:table-cell>
          <table:table-cell table:style-name="ce32" table:formula="of:=[.G2]+7" office:value-type="date" office:date-value="2024-10-16" calcext:value-type="date">
            <text:p>Mi 16.Okt 24</text:p>
          </table:table-cell>
          <table:table-cell table:style-name="ce32" table:formula="of:=[.H2]+7" office:value-type="date" office:date-value="2024-10-23" calcext:value-type="date">
            <text:p>Mi 23.Okt 24</text:p>
          </table:table-cell>
          <table:table-cell table:style-name="ce32" table:formula="of:=[.I2]+7" office:value-type="date" office:date-value="2024-10-30" calcext:value-type="date">
            <text:p>Mi 30.Okt 24</text:p>
          </table:table-cell>
          <table:table-cell table:style-name="ce32" table:formula="of:=[.J2]+7" office:value-type="date" office:date-value="2024-11-06" calcext:value-type="date">
            <text:p>Mi 06.Nov 24</text:p>
          </table:table-cell>
          <table:table-cell table:style-name="ce32" table:formula="of:=[.K2]+7" office:value-type="date" office:date-value="2024-11-13" calcext:value-type="date">
            <text:p>Mi 13.Nov 24</text:p>
          </table:table-cell>
          <table:table-cell table:style-name="ce32" table:formula="of:=[.L2]+7" office:value-type="date" office:date-value="2024-11-20" calcext:value-type="date">
            <text:p>Mi 20.Nov 24</text:p>
          </table:table-cell>
          <table:table-cell table:style-name="ce32" table:formula="of:=[.M2]+7" office:value-type="date" office:date-value="2024-11-27" calcext:value-type="date">
            <text:p>Mi 27.Nov 24</text:p>
          </table:table-cell>
          <table:table-cell table:style-name="ce32" table:formula="of:=[.N2]+7" office:value-type="date" office:date-value="2024-12-04" calcext:value-type="date">
            <text:p>Mi 04.Dez 24</text:p>
          </table:table-cell>
          <table:table-cell table:style-name="ce32" table:formula="of:=[.O2]+7" office:value-type="date" office:date-value="2024-12-11" calcext:value-type="date">
            <text:p>Mi 11.Dez 24</text:p>
          </table:table-cell>
          <table:table-cell table:style-name="ce32" table:formula="of:=[.P2]+7" office:value-type="date" office:date-value="2024-12-18" calcext:value-type="date">
            <text:p>Mi 18.Dez 24</text:p>
          </table:table-cell>
          <table:table-cell table:style-name="ce32" table:formula="of:=[.Q2]+7" office:value-type="date" office:date-value="2024-12-25" calcext:value-type="date">
            <text:p>Mi 25.Dez 24</text:p>
          </table:table-cell>
          <table:table-cell table:style-name="ce32" table:formula="of:=[.R2]+7" office:value-type="date" office:date-value="2025-01-01" calcext:value-type="date">
            <text:p>Mi 01.Jän 25</text:p>
          </table:table-cell>
          <table:table-cell table:style-name="ce32" table:formula="of:=[.S2]+7" office:value-type="date" office:date-value="2025-01-08" calcext:value-type="date">
            <text:p>Mi 08.Jän 25</text:p>
          </table:table-cell>
          <table:table-cell table:style-name="ce32" table:formula="of:=[.T2]+7" office:value-type="date" office:date-value="2025-01-15" calcext:value-type="date">
            <text:p>Mi 15.Jän 25</text:p>
          </table:table-cell>
          <table:table-cell table:style-name="ce32" table:formula="of:=[.U2]+7" office:value-type="date" office:date-value="2025-01-22" calcext:value-type="date">
            <text:p>Mi 22.Jän 25</text:p>
          </table:table-cell>
          <table:table-cell table:style-name="ce32" table:formula="of:=[.V2]+7" office:value-type="date" office:date-value="2025-01-29" calcext:value-type="date">
            <text:p>Mi 29.Jän 25</text:p>
          </table:table-cell>
          <table:table-cell table:style-name="ce32" table:formula="of:=[.W2]+7" office:value-type="date" office:date-value="2025-02-05" calcext:value-type="date">
            <text:p>Mi 05.Feb 25</text:p>
          </table:table-cell>
          <table:table-cell table:style-name="ce32" table:formula="of:=[.X2]+7" office:value-type="date" office:date-value="2025-02-12" calcext:value-type="date">
            <text:p>Mi 12.Feb 25</text:p>
          </table:table-cell>
          <table:table-cell table:style-name="ce32" table:formula="of:=[.Y2]+7" office:value-type="date" office:date-value="2025-02-19" calcext:value-type="date">
            <text:p>Mi 19.Feb 25</text:p>
          </table:table-cell>
          <table:table-cell table:style-name="ce32" table:formula="of:=[.Z2]+7" office:value-type="date" office:date-value="2025-02-26" calcext:value-type="date">
            <text:p>Mi 26.Feb 25</text:p>
          </table:table-cell>
          <table:table-cell table:style-name="ce32" table:formula="of:=[.AA2]+7" office:value-type="date" office:date-value="2025-03-05" calcext:value-type="date">
            <text:p>Mi 05.Mär 25</text:p>
          </table:table-cell>
          <table:table-cell table:style-name="ce32" table:formula="of:=[.AB2]+7" office:value-type="date" office:date-value="2025-03-12" calcext:value-type="date">
            <text:p>Mi 12.Mär 25</text:p>
          </table:table-cell>
          <table:table-cell table:style-name="ce32" table:formula="of:=[.AC2]+7" office:value-type="date" office:date-value="2025-03-19" calcext:value-type="date">
            <text:p>Mi 19.Mär 25</text:p>
          </table:table-cell>
          <table:table-cell table:style-name="ce32" table:formula="of:=[.AD2]+7" office:value-type="date" office:date-value="2025-03-26" calcext:value-type="date">
            <text:p>Mi 26.Mär 25</text:p>
          </table:table-cell>
          <table:table-cell table:style-name="ce32" table:formula="of:=[.AE2]+7" office:value-type="date" office:date-value="2025-04-02" calcext:value-type="date">
            <text:p>Mi 02.Apr 25</text:p>
          </table:table-cell>
          <table:table-cell table:style-name="ce32" table:formula="of:=[.AF2]+7" office:value-type="date" office:date-value="2025-04-09" calcext:value-type="date">
            <text:p>Mi 09.Apr 25</text:p>
          </table:table-cell>
          <table:table-cell table:style-name="ce32" table:formula="of:=[.AG2]+7" office:value-type="date" office:date-value="2025-04-16" calcext:value-type="date">
            <text:p>Mi 16.Apr 25</text:p>
          </table:table-cell>
          <table:table-cell table:style-name="ce32" table:formula="of:=[.AH2]+7" office:value-type="date" office:date-value="2025-04-23" calcext:value-type="date">
            <text:p>Mi 23.Apr 25</text:p>
          </table:table-cell>
          <table:table-cell table:style-name="ce32" table:formula="of:=[.AI2]+7" office:value-type="date" office:date-value="2025-04-30" calcext:value-type="date">
            <text:p>Mi 30.Apr 25</text:p>
          </table:table-cell>
          <table:table-cell table:style-name="ce32" table:formula="of:=[.AJ2]+7" office:value-type="date" office:date-value="2025-05-07" calcext:value-type="date">
            <text:p>Mi 07.Mai 25</text:p>
          </table:table-cell>
          <table:table-cell table:style-name="ce32" table:formula="of:=[.AK2]+7" office:value-type="date" office:date-value="2025-05-14" calcext:value-type="date">
            <text:p>Mi 14.Mai 25</text:p>
          </table:table-cell>
          <table:table-cell table:style-name="ce32" table:formula="of:=[.AL2]+7" office:value-type="date" office:date-value="2025-05-21" calcext:value-type="date">
            <text:p>Mi 21.Mai 25</text:p>
          </table:table-cell>
          <table:table-cell table:style-name="ce32" table:formula="of:=[.AM2]+7" office:value-type="date" office:date-value="2025-05-28" calcext:value-type="date">
            <text:p>Mi 28.Mai 25</text:p>
          </table:table-cell>
          <table:table-cell table:style-name="ce32" table:formula="of:=[.AN2]+7" office:value-type="date" office:date-value="2025-06-04" calcext:value-type="date">
            <text:p>Mi 04.Jun 25</text:p>
          </table:table-cell>
          <table:table-cell table:style-name="ce32" table:formula="of:=[.AO2]+7" office:value-type="date" office:date-value="2025-06-11" calcext:value-type="date">
            <text:p>Mi 11.Jun 25</text:p>
          </table:table-cell>
          <table:table-cell table:style-name="ce32" table:formula="of:=[.AP2]+7" office:value-type="date" office:date-value="2025-06-18" calcext:value-type="date">
            <text:p>Mi 18.Jun 25</text:p>
          </table:table-cell>
          <table:table-cell table:style-name="ce32" table:formula="of:=[.AQ2]+7" office:value-type="date" office:date-value="2025-06-25" calcext:value-type="date">
            <text:p>Mi 25.Jun 25</text:p>
          </table:table-cell>
          <table:table-cell table:style-name="ce32" table:formula="of:=[.AR2]+7" office:value-type="date" office:date-value="2025-07-02" calcext:value-type="date">
            <text:p>Mi 02.Jul 25</text:p>
          </table:table-cell>
          <table:table-cell table:style-name="ce40" office:value-type="string" calcext:value-type="string">
            <text:p>Anzahl Kurs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4"/>
          <table:table-cell table:formula="of:=COUNTA([.F3:.F36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4:.AS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4"/>
          <table:table-cell table:formula="of:=COUNTA([.F5:.AS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6:.AS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4"/>
          <table:table-cell table:formula="of:=COUNTA([.F7:.AS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6" calcext:value-type="float">
            <text:p>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8:.AS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4"/>
          <table:table-cell table:formula="of:=COUNTA([.F9:.AS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0:.AS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4"/>
          <table:table-cell table:formula="of:=COUNTA([.F11:.AS1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2:.AS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4"/>
          <table:table-cell table:formula="of:=COUNTA([.F13:.AS1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4:.AS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4"/>
          <table:table-cell table:formula="of:=COUNTA([.F15:.AS1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6:.AS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4"/>
          <table:table-cell table:formula="of:=COUNTA([.F17:.AS1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8:.AS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4"/>
          <table:table-cell table:formula="of:=COUNTA([.F19:.AS1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0:.AS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4"/>
          <table:table-cell table:formula="of:=COUNTA([.F21:.AS2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2:.AS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4"/>
          <table:table-cell table:formula="of:=COUNTA([.F23:.AS2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2" calcext:value-type="float">
            <text:p>2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4:.AS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4"/>
          <table:table-cell table:formula="of:=COUNTA([.F25:.AS2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4" calcext:value-type="float">
            <text:p>2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6:.AS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4"/>
          <table:table-cell table:formula="of:=COUNTA([.F27:.AS2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6" calcext:value-type="float">
            <text:p>2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8:.AS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4"/>
          <table:table-cell table:formula="of:=COUNTA([.F29:.AS2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8" calcext:value-type="float">
            <text:p>2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0:.AS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4"/>
          <table:table-cell table:formula="of:=COUNTA([.F31:.AS3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0" calcext:value-type="float">
            <text:p>3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2:.AS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4"/>
          <table:table-cell table:formula="of:=COUNTA([.F33:.AS3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2" calcext:value-type="float">
            <text:p>3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4:.AS3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4"/>
          <table:table-cell table:formula="of:=COUNTA([.F35:.AS3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4" calcext:value-type="float">
            <text:p>3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6:.AS36])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float" office:value="35" calcext:value-type="float">
            <text:p>35</text:p>
          </table:table-cell>
          <table:table-cell table:style-name="ce28" table:number-columns-repeated="43"/>
          <table:table-cell table:style-name="ce42"/>
          <table:table-cell table:formula="of:=COUNTA([.F37:.AS37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6"/>
        </table:table-row>
        <table:table-row table:style-name="ro1">
          <table:table-cell table:style-name="Default" table:number-columns-repeated="3"/>
          <table:table-cell table:style-name="ce29" office:value-type="string" calcext:value-type="string">
            <text:p>Teilnehmeranzahl</text:p>
          </table:table-cell>
          <table:table-cell table:style-name="ce30"/>
          <table:table-cell table:style-name="ce36" table:formula="of:=COUNTA([.F3:.F37])" office:value-type="float" office:value="0" calcext:value-type="float">
            <text:p>0</text:p>
          </table:table-cell>
          <table:table-cell table:style-name="ce36" table:formula="of:=COUNTA([.G3:.G37])" office:value-type="float" office:value="0" calcext:value-type="float">
            <text:p>0</text:p>
          </table:table-cell>
          <table:table-cell table:style-name="ce36" table:formula="of:=COUNTA([.H3:.H37])" office:value-type="float" office:value="0" calcext:value-type="float">
            <text:p>0</text:p>
          </table:table-cell>
          <table:table-cell table:style-name="ce36" table:formula="of:=COUNTA([.I3:.I37])" office:value-type="float" office:value="0" calcext:value-type="float">
            <text:p>0</text:p>
          </table:table-cell>
          <table:table-cell table:style-name="ce36" table:formula="of:=COUNTA([.J3:.J37])" office:value-type="float" office:value="0" calcext:value-type="float">
            <text:p>0</text:p>
          </table:table-cell>
          <table:table-cell table:style-name="ce36" table:formula="of:=COUNTA([.K3:.K37])" office:value-type="float" office:value="0" calcext:value-type="float">
            <text:p>0</text:p>
          </table:table-cell>
          <table:table-cell table:style-name="ce36" table:formula="of:=COUNTA([.L3:.L37])" office:value-type="float" office:value="0" calcext:value-type="float">
            <text:p>0</text:p>
          </table:table-cell>
          <table:table-cell table:style-name="ce36" table:formula="of:=COUNTA([.M3:.M37])" office:value-type="float" office:value="0" calcext:value-type="float">
            <text:p>0</text:p>
          </table:table-cell>
          <table:table-cell table:style-name="ce36" table:formula="of:=COUNTA([.N3:.N37])" office:value-type="float" office:value="0" calcext:value-type="float">
            <text:p>0</text:p>
          </table:table-cell>
          <table:table-cell table:style-name="ce36" table:formula="of:=COUNTA([.O3:.O37])" office:value-type="float" office:value="0" calcext:value-type="float">
            <text:p>0</text:p>
          </table:table-cell>
          <table:table-cell table:style-name="ce36" table:formula="of:=COUNTA([.P3:.P37])" office:value-type="float" office:value="0" calcext:value-type="float">
            <text:p>0</text:p>
          </table:table-cell>
          <table:table-cell table:style-name="ce36" table:formula="of:=COUNTA([.Q3:.Q37])" office:value-type="float" office:value="0" calcext:value-type="float">
            <text:p>0</text:p>
          </table:table-cell>
          <table:table-cell table:style-name="ce36" table:formula="of:=COUNTA([.R3:.R37])" office:value-type="float" office:value="0" calcext:value-type="float">
            <text:p>0</text:p>
          </table:table-cell>
          <table:table-cell table:style-name="ce36" table:formula="of:=COUNTA([.S3:.S37])" office:value-type="float" office:value="0" calcext:value-type="float">
            <text:p>0</text:p>
          </table:table-cell>
          <table:table-cell table:style-name="ce36" table:formula="of:=COUNTA([.T3:.T37])" office:value-type="float" office:value="0" calcext:value-type="float">
            <text:p>0</text:p>
          </table:table-cell>
          <table:table-cell table:style-name="ce36" table:formula="of:=COUNTA([.U3:.U37])" office:value-type="float" office:value="0" calcext:value-type="float">
            <text:p>0</text:p>
          </table:table-cell>
          <table:table-cell table:style-name="ce36" table:formula="of:=COUNTA([.V3:.V37])" office:value-type="float" office:value="0" calcext:value-type="float">
            <text:p>0</text:p>
          </table:table-cell>
          <table:table-cell table:style-name="ce36" table:formula="of:=COUNTA([.W3:.W37])" office:value-type="float" office:value="0" calcext:value-type="float">
            <text:p>0</text:p>
          </table:table-cell>
          <table:table-cell table:style-name="ce36" table:formula="of:=COUNTA([.X3:.X37])" office:value-type="float" office:value="0" calcext:value-type="float">
            <text:p>0</text:p>
          </table:table-cell>
          <table:table-cell table:style-name="ce36" table:formula="of:=COUNTA([.Y3:.Y37])" office:value-type="float" office:value="0" calcext:value-type="float">
            <text:p>0</text:p>
          </table:table-cell>
          <table:table-cell table:style-name="ce36" table:formula="of:=COUNTA([.Z3:.Z37])" office:value-type="float" office:value="0" calcext:value-type="float">
            <text:p>0</text:p>
          </table:table-cell>
          <table:table-cell table:style-name="ce36" table:formula="of:=COUNTA([.AA3:.AA37])" office:value-type="float" office:value="0" calcext:value-type="float">
            <text:p>0</text:p>
          </table:table-cell>
          <table:table-cell table:style-name="ce36" table:formula="of:=COUNTA([.AB3:.AB37])" office:value-type="float" office:value="0" calcext:value-type="float">
            <text:p>0</text:p>
          </table:table-cell>
          <table:table-cell table:style-name="ce36" table:formula="of:=COUNTA([.AC3:.AC37])" office:value-type="float" office:value="0" calcext:value-type="float">
            <text:p>0</text:p>
          </table:table-cell>
          <table:table-cell table:style-name="ce36" table:formula="of:=COUNTA([.AD3:.AD37])" office:value-type="float" office:value="0" calcext:value-type="float">
            <text:p>0</text:p>
          </table:table-cell>
          <table:table-cell table:style-name="ce36" table:formula="of:=COUNTA([.AE3:.AE37])" office:value-type="float" office:value="0" calcext:value-type="float">
            <text:p>0</text:p>
          </table:table-cell>
          <table:table-cell table:style-name="ce36" table:formula="of:=COUNTA([.AF3:.AF37])" office:value-type="float" office:value="0" calcext:value-type="float">
            <text:p>0</text:p>
          </table:table-cell>
          <table:table-cell table:style-name="ce36" table:formula="of:=COUNTA([.AG3:.AG37])" office:value-type="float" office:value="0" calcext:value-type="float">
            <text:p>0</text:p>
          </table:table-cell>
          <table:table-cell table:style-name="ce36" table:formula="of:=COUNTA([.AH3:.AH37])" office:value-type="float" office:value="0" calcext:value-type="float">
            <text:p>0</text:p>
          </table:table-cell>
          <table:table-cell table:style-name="ce36" table:formula="of:=COUNTA([.AI3:.AI37])" office:value-type="float" office:value="0" calcext:value-type="float">
            <text:p>0</text:p>
          </table:table-cell>
          <table:table-cell table:style-name="ce36" table:formula="of:=COUNTA([.AJ3:.AJ37])" office:value-type="float" office:value="0" calcext:value-type="float">
            <text:p>0</text:p>
          </table:table-cell>
          <table:table-cell table:style-name="ce36" table:formula="of:=COUNTA([.AK3:.AK37])" office:value-type="float" office:value="0" calcext:value-type="float">
            <text:p>0</text:p>
          </table:table-cell>
          <table:table-cell table:style-name="ce36" table:formula="of:=COUNTA([.AL3:.AL37])" office:value-type="float" office:value="0" calcext:value-type="float">
            <text:p>0</text:p>
          </table:table-cell>
          <table:table-cell table:style-name="ce36" table:formula="of:=COUNTA([.AM3:.AM37])" office:value-type="float" office:value="0" calcext:value-type="float">
            <text:p>0</text:p>
          </table:table-cell>
          <table:table-cell table:style-name="ce36" table:formula="of:=COUNTA([.AN3:.AN37])" office:value-type="float" office:value="0" calcext:value-type="float">
            <text:p>0</text:p>
          </table:table-cell>
          <table:table-cell table:style-name="ce36" table:formula="of:=COUNTA([.AO3:.AO37])" office:value-type="float" office:value="0" calcext:value-type="float">
            <text:p>0</text:p>
          </table:table-cell>
          <table:table-cell table:style-name="ce36" table:formula="of:=COUNTA([.AP3:.AP37])" office:value-type="float" office:value="0" calcext:value-type="float">
            <text:p>0</text:p>
          </table:table-cell>
          <table:table-cell table:style-name="ce36" table:formula="of:=COUNTA([.AQ3:.AQ37])" office:value-type="float" office:value="0" calcext:value-type="float">
            <text:p>0</text:p>
          </table:table-cell>
          <table:table-cell table:style-name="ce36" table:formula="of:=COUNTA([.AR3:.AR37])" office:value-type="float" office:value="0" calcext:value-type="float">
            <text:p>0</text:p>
          </table:table-cell>
          <table:table-cell table:style-name="ce36" table:formula="of:=COUNTA([.AS3:.AS37])" office:value-type="float" office:value="0" calcext:value-type="float">
            <text:p>0</text:p>
          </table:table-cell>
          <table:table-cell table:style-name="Default"/>
        </table:table-row>
      </table:table>
      <table:table table:name="Donnerstag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9" table:default-cell-style-name="ce33"/>
        <table:table-column table:style-name="co6" table:default-cell-style-name="ce39"/>
        <table:table-column table:style-name="co11" table:default-cell-style-name="ce41"/>
        <table:table-row table:style-name="ro1">
          <table:table-cell table:style-name="Default" table:number-columns-repeated="5"/>
          <table:table-cell table:style-name="ce31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37"/>
          <table:covered-table-cell table:style-name="ce38"/>
          <table:table-cell table:style-name="Default"/>
        </table:table-row>
        <table:table-row table:style-name="ro5">
          <table:table-cell table:style-name="ce22" office:value-type="string" calcext:value-type="string">
            <text:p>NR</text:p>
          </table:table-cell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Vorname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string" calcext:value-type="string">
            <text:p>Anmerkung</text:p>
          </table:table-cell>
          <table:table-cell table:style-name="ce32" table:formula="of:=DATE(2024;10;3)" office:value-type="date" office:date-value="2024-10-03" calcext:value-type="date">
            <text:p>Do 03.Okt 24</text:p>
          </table:table-cell>
          <table:table-cell table:style-name="ce32" table:formula="of:=[.F2]+7" office:value-type="date" office:date-value="2024-10-10" calcext:value-type="date">
            <text:p>Do 10.Okt 24</text:p>
          </table:table-cell>
          <table:table-cell table:style-name="ce32" table:formula="of:=[.G2]+7" office:value-type="date" office:date-value="2024-10-17" calcext:value-type="date">
            <text:p>Do 17.Okt 24</text:p>
          </table:table-cell>
          <table:table-cell table:style-name="ce32" table:formula="of:=[.H2]+7" office:value-type="date" office:date-value="2024-10-24" calcext:value-type="date">
            <text:p>Do 24.Okt 24</text:p>
          </table:table-cell>
          <table:table-cell table:style-name="ce32" table:formula="of:=[.I2]+7" office:value-type="date" office:date-value="2024-10-31" calcext:value-type="date">
            <text:p>Do 31.Okt 24</text:p>
          </table:table-cell>
          <table:table-cell table:style-name="ce32" table:formula="of:=[.J2]+7" office:value-type="date" office:date-value="2024-11-07" calcext:value-type="date">
            <text:p>Do 07.Nov 24</text:p>
          </table:table-cell>
          <table:table-cell table:style-name="ce32" table:formula="of:=[.K2]+7" office:value-type="date" office:date-value="2024-11-14" calcext:value-type="date">
            <text:p>Do 14.Nov 24</text:p>
          </table:table-cell>
          <table:table-cell table:style-name="ce32" table:formula="of:=[.L2]+7" office:value-type="date" office:date-value="2024-11-21" calcext:value-type="date">
            <text:p>Do 21.Nov 24</text:p>
          </table:table-cell>
          <table:table-cell table:style-name="ce32" table:formula="of:=[.M2]+7" office:value-type="date" office:date-value="2024-11-28" calcext:value-type="date">
            <text:p>Do 28.Nov 24</text:p>
          </table:table-cell>
          <table:table-cell table:style-name="ce32" table:formula="of:=[.N2]+7" office:value-type="date" office:date-value="2024-12-05" calcext:value-type="date">
            <text:p>Do 05.Dez 24</text:p>
          </table:table-cell>
          <table:table-cell table:style-name="ce32" table:formula="of:=[.O2]+7" office:value-type="date" office:date-value="2024-12-12" calcext:value-type="date">
            <text:p>Do 12.Dez 24</text:p>
          </table:table-cell>
          <table:table-cell table:style-name="ce32" table:formula="of:=[.P2]+7" office:value-type="date" office:date-value="2024-12-19" calcext:value-type="date">
            <text:p>Do 19.Dez 24</text:p>
          </table:table-cell>
          <table:table-cell table:style-name="ce32" table:formula="of:=[.Q2]+7" office:value-type="date" office:date-value="2024-12-26" calcext:value-type="date">
            <text:p>Do 26.Dez 24</text:p>
          </table:table-cell>
          <table:table-cell table:style-name="ce32" table:formula="of:=[.R2]+7" office:value-type="date" office:date-value="2025-01-02" calcext:value-type="date">
            <text:p>Do 02.Jän 25</text:p>
          </table:table-cell>
          <table:table-cell table:style-name="ce32" table:formula="of:=[.S2]+7" office:value-type="date" office:date-value="2025-01-09" calcext:value-type="date">
            <text:p>Do 09.Jän 25</text:p>
          </table:table-cell>
          <table:table-cell table:style-name="ce32" table:formula="of:=[.T2]+7" office:value-type="date" office:date-value="2025-01-16" calcext:value-type="date">
            <text:p>Do 16.Jän 25</text:p>
          </table:table-cell>
          <table:table-cell table:style-name="ce32" table:formula="of:=[.U2]+7" office:value-type="date" office:date-value="2025-01-23" calcext:value-type="date">
            <text:p>Do 23.Jän 25</text:p>
          </table:table-cell>
          <table:table-cell table:style-name="ce32" table:formula="of:=[.V2]+7" office:value-type="date" office:date-value="2025-01-30" calcext:value-type="date">
            <text:p>Do 30.Jän 25</text:p>
          </table:table-cell>
          <table:table-cell table:style-name="ce32" table:formula="of:=[.W2]+7" office:value-type="date" office:date-value="2025-02-06" calcext:value-type="date">
            <text:p>Do 06.Feb 25</text:p>
          </table:table-cell>
          <table:table-cell table:style-name="ce32" table:formula="of:=[.X2]+7" office:value-type="date" office:date-value="2025-02-13" calcext:value-type="date">
            <text:p>Do 13.Feb 25</text:p>
          </table:table-cell>
          <table:table-cell table:style-name="ce32" table:formula="of:=[.Y2]+7" office:value-type="date" office:date-value="2025-02-20" calcext:value-type="date">
            <text:p>Do 20.Feb 25</text:p>
          </table:table-cell>
          <table:table-cell table:style-name="ce32" table:formula="of:=[.Z2]+7" office:value-type="date" office:date-value="2025-02-27" calcext:value-type="date">
            <text:p>Do 27.Feb 25</text:p>
          </table:table-cell>
          <table:table-cell table:style-name="ce32" table:formula="of:=[.AA2]+7" office:value-type="date" office:date-value="2025-03-06" calcext:value-type="date">
            <text:p>Do 06.Mär 25</text:p>
          </table:table-cell>
          <table:table-cell table:style-name="ce32" table:formula="of:=[.AB2]+7" office:value-type="date" office:date-value="2025-03-13" calcext:value-type="date">
            <text:p>Do 13.Mär 25</text:p>
          </table:table-cell>
          <table:table-cell table:style-name="ce32" table:formula="of:=[.AC2]+7" office:value-type="date" office:date-value="2025-03-20" calcext:value-type="date">
            <text:p>Do 20.Mär 25</text:p>
          </table:table-cell>
          <table:table-cell table:style-name="ce32" table:formula="of:=[.AD2]+7" office:value-type="date" office:date-value="2025-03-27" calcext:value-type="date">
            <text:p>Do 27.Mär 25</text:p>
          </table:table-cell>
          <table:table-cell table:style-name="ce32" table:formula="of:=[.AE2]+7" office:value-type="date" office:date-value="2025-04-03" calcext:value-type="date">
            <text:p>Do 03.Apr 25</text:p>
          </table:table-cell>
          <table:table-cell table:style-name="ce32" table:formula="of:=[.AF2]+7" office:value-type="date" office:date-value="2025-04-10" calcext:value-type="date">
            <text:p>Do 10.Apr 25</text:p>
          </table:table-cell>
          <table:table-cell table:style-name="ce32" table:formula="of:=[.AG2]+7" office:value-type="date" office:date-value="2025-04-17" calcext:value-type="date">
            <text:p>Do 17.Apr 25</text:p>
          </table:table-cell>
          <table:table-cell table:style-name="ce32" table:formula="of:=[.AH2]+7" office:value-type="date" office:date-value="2025-04-24" calcext:value-type="date">
            <text:p>Do 24.Apr 25</text:p>
          </table:table-cell>
          <table:table-cell table:style-name="ce32" table:formula="of:=[.AI2]+7" office:value-type="date" office:date-value="2025-05-01" calcext:value-type="date">
            <text:p>Do 01.Mai 25</text:p>
          </table:table-cell>
          <table:table-cell table:style-name="ce32" table:formula="of:=[.AJ2]+7" office:value-type="date" office:date-value="2025-05-08" calcext:value-type="date">
            <text:p>Do 08.Mai 25</text:p>
          </table:table-cell>
          <table:table-cell table:style-name="ce32" table:formula="of:=[.AK2]+7" office:value-type="date" office:date-value="2025-05-15" calcext:value-type="date">
            <text:p>Do 15.Mai 25</text:p>
          </table:table-cell>
          <table:table-cell table:style-name="ce32" table:formula="of:=[.AL2]+7" office:value-type="date" office:date-value="2025-05-22" calcext:value-type="date">
            <text:p>Do 22.Mai 25</text:p>
          </table:table-cell>
          <table:table-cell table:style-name="ce32" table:formula="of:=[.AM2]+7" office:value-type="date" office:date-value="2025-05-29" calcext:value-type="date">
            <text:p>Do 29.Mai 25</text:p>
          </table:table-cell>
          <table:table-cell table:style-name="ce32" table:formula="of:=[.AN2]+7" office:value-type="date" office:date-value="2025-06-05" calcext:value-type="date">
            <text:p>Do 05.Jun 25</text:p>
          </table:table-cell>
          <table:table-cell table:style-name="ce32" table:formula="of:=[.AO2]+7" office:value-type="date" office:date-value="2025-06-12" calcext:value-type="date">
            <text:p>Do 12.Jun 25</text:p>
          </table:table-cell>
          <table:table-cell table:style-name="ce32" table:formula="of:=[.AP2]+7" office:value-type="date" office:date-value="2025-06-19" calcext:value-type="date">
            <text:p>Do 19.Jun 25</text:p>
          </table:table-cell>
          <table:table-cell table:style-name="ce32" table:formula="of:=[.AQ2]+7" office:value-type="date" office:date-value="2025-06-26" calcext:value-type="date">
            <text:p>Do 26.Jun 25</text:p>
          </table:table-cell>
          <table:table-cell table:style-name="ce32" table:formula="of:=[.AR2]+7" office:value-type="date" office:date-value="2025-07-03" calcext:value-type="date">
            <text:p>Do 03.Jul 25</text:p>
          </table:table-cell>
          <table:table-cell table:style-name="ce40" office:value-type="string" calcext:value-type="string">
            <text:p>Anzahl Kurs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4"/>
          <table:table-cell table:formula="of:=COUNTA([.F3:.F36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4:.AS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4"/>
          <table:table-cell table:formula="of:=COUNTA([.F5:.AS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6:.AS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4"/>
          <table:table-cell table:formula="of:=COUNTA([.F7:.AS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6" calcext:value-type="float">
            <text:p>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8:.AS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4"/>
          <table:table-cell table:formula="of:=COUNTA([.F9:.AS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0:.AS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4"/>
          <table:table-cell table:formula="of:=COUNTA([.F11:.AS1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2:.AS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4"/>
          <table:table-cell table:formula="of:=COUNTA([.F13:.AS1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4:.AS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4"/>
          <table:table-cell table:formula="of:=COUNTA([.F15:.AS1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6:.AS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4"/>
          <table:table-cell table:formula="of:=COUNTA([.F17:.AS1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8:.AS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4"/>
          <table:table-cell table:formula="of:=COUNTA([.F19:.AS1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0:.AS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4"/>
          <table:table-cell table:formula="of:=COUNTA([.F21:.AS2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2:.AS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4"/>
          <table:table-cell table:formula="of:=COUNTA([.F23:.AS2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2" calcext:value-type="float">
            <text:p>2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4:.AS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4"/>
          <table:table-cell table:formula="of:=COUNTA([.F25:.AS2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4" calcext:value-type="float">
            <text:p>2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6:.AS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4"/>
          <table:table-cell table:formula="of:=COUNTA([.F27:.AS2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6" calcext:value-type="float">
            <text:p>2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8:.AS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4"/>
          <table:table-cell table:formula="of:=COUNTA([.F29:.AS2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8" calcext:value-type="float">
            <text:p>2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0:.AS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4"/>
          <table:table-cell table:formula="of:=COUNTA([.F31:.AS3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0" calcext:value-type="float">
            <text:p>3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2:.AS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4"/>
          <table:table-cell table:formula="of:=COUNTA([.F33:.AS3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2" calcext:value-type="float">
            <text:p>3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4:.AS3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4"/>
          <table:table-cell table:formula="of:=COUNTA([.F35:.AS3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4" calcext:value-type="float">
            <text:p>3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6:.AS36])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float" office:value="35" calcext:value-type="float">
            <text:p>35</text:p>
          </table:table-cell>
          <table:table-cell table:style-name="ce28" table:number-columns-repeated="43"/>
          <table:table-cell table:style-name="ce42"/>
          <table:table-cell table:formula="of:=COUNTA([.F37:.AS37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6"/>
        </table:table-row>
        <table:table-row table:style-name="ro1">
          <table:table-cell table:style-name="Default" table:number-columns-repeated="3"/>
          <table:table-cell table:style-name="ce29" office:value-type="string" calcext:value-type="string">
            <text:p>Teilnehmeranzahl</text:p>
          </table:table-cell>
          <table:table-cell table:style-name="ce30"/>
          <table:table-cell table:style-name="ce36" table:formula="of:=COUNTA([.F3:.F37])" office:value-type="float" office:value="0" calcext:value-type="float">
            <text:p>0</text:p>
          </table:table-cell>
          <table:table-cell table:style-name="ce36" table:formula="of:=COUNTA([.G3:.G37])" office:value-type="float" office:value="0" calcext:value-type="float">
            <text:p>0</text:p>
          </table:table-cell>
          <table:table-cell table:style-name="ce36" table:formula="of:=COUNTA([.H3:.H37])" office:value-type="float" office:value="0" calcext:value-type="float">
            <text:p>0</text:p>
          </table:table-cell>
          <table:table-cell table:style-name="ce36" table:formula="of:=COUNTA([.I3:.I37])" office:value-type="float" office:value="0" calcext:value-type="float">
            <text:p>0</text:p>
          </table:table-cell>
          <table:table-cell table:style-name="ce36" table:formula="of:=COUNTA([.J3:.J37])" office:value-type="float" office:value="0" calcext:value-type="float">
            <text:p>0</text:p>
          </table:table-cell>
          <table:table-cell table:style-name="ce36" table:formula="of:=COUNTA([.K3:.K37])" office:value-type="float" office:value="0" calcext:value-type="float">
            <text:p>0</text:p>
          </table:table-cell>
          <table:table-cell table:style-name="ce36" table:formula="of:=COUNTA([.L3:.L37])" office:value-type="float" office:value="0" calcext:value-type="float">
            <text:p>0</text:p>
          </table:table-cell>
          <table:table-cell table:style-name="ce36" table:formula="of:=COUNTA([.M3:.M37])" office:value-type="float" office:value="0" calcext:value-type="float">
            <text:p>0</text:p>
          </table:table-cell>
          <table:table-cell table:style-name="ce36" table:formula="of:=COUNTA([.N3:.N37])" office:value-type="float" office:value="0" calcext:value-type="float">
            <text:p>0</text:p>
          </table:table-cell>
          <table:table-cell table:style-name="ce36" table:formula="of:=COUNTA([.O3:.O37])" office:value-type="float" office:value="0" calcext:value-type="float">
            <text:p>0</text:p>
          </table:table-cell>
          <table:table-cell table:style-name="ce36" table:formula="of:=COUNTA([.P3:.P37])" office:value-type="float" office:value="0" calcext:value-type="float">
            <text:p>0</text:p>
          </table:table-cell>
          <table:table-cell table:style-name="ce36" table:formula="of:=COUNTA([.Q3:.Q37])" office:value-type="float" office:value="0" calcext:value-type="float">
            <text:p>0</text:p>
          </table:table-cell>
          <table:table-cell table:style-name="ce36" table:formula="of:=COUNTA([.R3:.R37])" office:value-type="float" office:value="0" calcext:value-type="float">
            <text:p>0</text:p>
          </table:table-cell>
          <table:table-cell table:style-name="ce36" table:formula="of:=COUNTA([.S3:.S37])" office:value-type="float" office:value="0" calcext:value-type="float">
            <text:p>0</text:p>
          </table:table-cell>
          <table:table-cell table:style-name="ce36" table:formula="of:=COUNTA([.T3:.T37])" office:value-type="float" office:value="0" calcext:value-type="float">
            <text:p>0</text:p>
          </table:table-cell>
          <table:table-cell table:style-name="ce36" table:formula="of:=COUNTA([.U3:.U37])" office:value-type="float" office:value="0" calcext:value-type="float">
            <text:p>0</text:p>
          </table:table-cell>
          <table:table-cell table:style-name="ce36" table:formula="of:=COUNTA([.V3:.V37])" office:value-type="float" office:value="0" calcext:value-type="float">
            <text:p>0</text:p>
          </table:table-cell>
          <table:table-cell table:style-name="ce36" table:formula="of:=COUNTA([.W3:.W37])" office:value-type="float" office:value="0" calcext:value-type="float">
            <text:p>0</text:p>
          </table:table-cell>
          <table:table-cell table:style-name="ce36" table:formula="of:=COUNTA([.X3:.X37])" office:value-type="float" office:value="0" calcext:value-type="float">
            <text:p>0</text:p>
          </table:table-cell>
          <table:table-cell table:style-name="ce36" table:formula="of:=COUNTA([.Y3:.Y37])" office:value-type="float" office:value="0" calcext:value-type="float">
            <text:p>0</text:p>
          </table:table-cell>
          <table:table-cell table:style-name="ce36" table:formula="of:=COUNTA([.Z3:.Z37])" office:value-type="float" office:value="0" calcext:value-type="float">
            <text:p>0</text:p>
          </table:table-cell>
          <table:table-cell table:style-name="ce36" table:formula="of:=COUNTA([.AA3:.AA37])" office:value-type="float" office:value="0" calcext:value-type="float">
            <text:p>0</text:p>
          </table:table-cell>
          <table:table-cell table:style-name="ce36" table:formula="of:=COUNTA([.AB3:.AB37])" office:value-type="float" office:value="0" calcext:value-type="float">
            <text:p>0</text:p>
          </table:table-cell>
          <table:table-cell table:style-name="ce36" table:formula="of:=COUNTA([.AC3:.AC37])" office:value-type="float" office:value="0" calcext:value-type="float">
            <text:p>0</text:p>
          </table:table-cell>
          <table:table-cell table:style-name="ce36" table:formula="of:=COUNTA([.AD3:.AD37])" office:value-type="float" office:value="0" calcext:value-type="float">
            <text:p>0</text:p>
          </table:table-cell>
          <table:table-cell table:style-name="ce36" table:formula="of:=COUNTA([.AE3:.AE37])" office:value-type="float" office:value="0" calcext:value-type="float">
            <text:p>0</text:p>
          </table:table-cell>
          <table:table-cell table:style-name="ce36" table:formula="of:=COUNTA([.AF3:.AF37])" office:value-type="float" office:value="0" calcext:value-type="float">
            <text:p>0</text:p>
          </table:table-cell>
          <table:table-cell table:style-name="ce36" table:formula="of:=COUNTA([.AG3:.AG37])" office:value-type="float" office:value="0" calcext:value-type="float">
            <text:p>0</text:p>
          </table:table-cell>
          <table:table-cell table:style-name="ce36" table:formula="of:=COUNTA([.AH3:.AH37])" office:value-type="float" office:value="0" calcext:value-type="float">
            <text:p>0</text:p>
          </table:table-cell>
          <table:table-cell table:style-name="ce36" table:formula="of:=COUNTA([.AI3:.AI37])" office:value-type="float" office:value="0" calcext:value-type="float">
            <text:p>0</text:p>
          </table:table-cell>
          <table:table-cell table:style-name="ce36" table:formula="of:=COUNTA([.AJ3:.AJ37])" office:value-type="float" office:value="0" calcext:value-type="float">
            <text:p>0</text:p>
          </table:table-cell>
          <table:table-cell table:style-name="ce36" table:formula="of:=COUNTA([.AK3:.AK37])" office:value-type="float" office:value="0" calcext:value-type="float">
            <text:p>0</text:p>
          </table:table-cell>
          <table:table-cell table:style-name="ce36" table:formula="of:=COUNTA([.AL3:.AL37])" office:value-type="float" office:value="0" calcext:value-type="float">
            <text:p>0</text:p>
          </table:table-cell>
          <table:table-cell table:style-name="ce36" table:formula="of:=COUNTA([.AM3:.AM37])" office:value-type="float" office:value="0" calcext:value-type="float">
            <text:p>0</text:p>
          </table:table-cell>
          <table:table-cell table:style-name="ce36" table:formula="of:=COUNTA([.AN3:.AN37])" office:value-type="float" office:value="0" calcext:value-type="float">
            <text:p>0</text:p>
          </table:table-cell>
          <table:table-cell table:style-name="ce36" table:formula="of:=COUNTA([.AO3:.AO37])" office:value-type="float" office:value="0" calcext:value-type="float">
            <text:p>0</text:p>
          </table:table-cell>
          <table:table-cell table:style-name="ce36" table:formula="of:=COUNTA([.AP3:.AP37])" office:value-type="float" office:value="0" calcext:value-type="float">
            <text:p>0</text:p>
          </table:table-cell>
          <table:table-cell table:style-name="ce36" table:formula="of:=COUNTA([.AQ3:.AQ37])" office:value-type="float" office:value="0" calcext:value-type="float">
            <text:p>0</text:p>
          </table:table-cell>
          <table:table-cell table:style-name="ce36" table:formula="of:=COUNTA([.AR3:.AR37])" office:value-type="float" office:value="0" calcext:value-type="float">
            <text:p>0</text:p>
          </table:table-cell>
          <table:table-cell table:style-name="ce36" table:formula="of:=COUNTA([.AS3:.AS37])" office:value-type="float" office:value="0" calcext:value-type="float">
            <text:p>0</text:p>
          </table:table-cell>
          <table:table-cell table:style-name="Default"/>
        </table:table-row>
      </table:table>
      <table:table table:name="Freitag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9" table:default-cell-style-name="ce33"/>
        <table:table-column table:style-name="co6" table:default-cell-style-name="ce39"/>
        <table:table-column table:style-name="co11" table:default-cell-style-name="ce41"/>
        <table:table-row table:style-name="ro1">
          <table:table-cell table:style-name="Default" table:number-columns-repeated="5"/>
          <table:table-cell table:style-name="ce31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37"/>
          <table:covered-table-cell table:style-name="ce38"/>
          <table:table-cell table:style-name="Default"/>
        </table:table-row>
        <table:table-row table:style-name="ro5">
          <table:table-cell table:style-name="ce22" office:value-type="string" calcext:value-type="string">
            <text:p>NR</text:p>
          </table:table-cell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Vorname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string" calcext:value-type="string">
            <text:p>Anmerkung</text:p>
          </table:table-cell>
          <table:table-cell table:style-name="ce32" table:formula="of:=DATE(2024;10;3)" office:value-type="date" office:date-value="2024-10-03" calcext:value-type="date">
            <text:p>Do 03.Okt 24</text:p>
          </table:table-cell>
          <table:table-cell table:style-name="ce32" table:formula="of:=[.F2]+7" office:value-type="date" office:date-value="2024-10-10" calcext:value-type="date">
            <text:p>Do 10.Okt 24</text:p>
          </table:table-cell>
          <table:table-cell table:style-name="ce32" table:formula="of:=[.G2]+7" office:value-type="date" office:date-value="2024-10-17" calcext:value-type="date">
            <text:p>Do 17.Okt 24</text:p>
          </table:table-cell>
          <table:table-cell table:style-name="ce32" table:formula="of:=[.H2]+7" office:value-type="date" office:date-value="2024-10-24" calcext:value-type="date">
            <text:p>Do 24.Okt 24</text:p>
          </table:table-cell>
          <table:table-cell table:style-name="ce32" table:formula="of:=[.I2]+7" office:value-type="date" office:date-value="2024-10-31" calcext:value-type="date">
            <text:p>Do 31.Okt 24</text:p>
          </table:table-cell>
          <table:table-cell table:style-name="ce32" table:formula="of:=[.J2]+7" office:value-type="date" office:date-value="2024-11-07" calcext:value-type="date">
            <text:p>Do 07.Nov 24</text:p>
          </table:table-cell>
          <table:table-cell table:style-name="ce32" table:formula="of:=[.K2]+7" office:value-type="date" office:date-value="2024-11-14" calcext:value-type="date">
            <text:p>Do 14.Nov 24</text:p>
          </table:table-cell>
          <table:table-cell table:style-name="ce32" table:formula="of:=[.L2]+7" office:value-type="date" office:date-value="2024-11-21" calcext:value-type="date">
            <text:p>Do 21.Nov 24</text:p>
          </table:table-cell>
          <table:table-cell table:style-name="ce32" table:formula="of:=[.M2]+7" office:value-type="date" office:date-value="2024-11-28" calcext:value-type="date">
            <text:p>Do 28.Nov 24</text:p>
          </table:table-cell>
          <table:table-cell table:style-name="ce32" table:formula="of:=[.N2]+7" office:value-type="date" office:date-value="2024-12-05" calcext:value-type="date">
            <text:p>Do 05.Dez 24</text:p>
          </table:table-cell>
          <table:table-cell table:style-name="ce32" table:formula="of:=[.O2]+7" office:value-type="date" office:date-value="2024-12-12" calcext:value-type="date">
            <text:p>Do 12.Dez 24</text:p>
          </table:table-cell>
          <table:table-cell table:style-name="ce32" table:formula="of:=[.P2]+7" office:value-type="date" office:date-value="2024-12-19" calcext:value-type="date">
            <text:p>Do 19.Dez 24</text:p>
          </table:table-cell>
          <table:table-cell table:style-name="ce32" table:formula="of:=[.Q2]+7" office:value-type="date" office:date-value="2024-12-26" calcext:value-type="date">
            <text:p>Do 26.Dez 24</text:p>
          </table:table-cell>
          <table:table-cell table:style-name="ce32" table:formula="of:=[.R2]+7" office:value-type="date" office:date-value="2025-01-02" calcext:value-type="date">
            <text:p>Do 02.Jän 25</text:p>
          </table:table-cell>
          <table:table-cell table:style-name="ce32" table:formula="of:=[.S2]+7" office:value-type="date" office:date-value="2025-01-09" calcext:value-type="date">
            <text:p>Do 09.Jän 25</text:p>
          </table:table-cell>
          <table:table-cell table:style-name="ce32" table:formula="of:=[.T2]+7" office:value-type="date" office:date-value="2025-01-16" calcext:value-type="date">
            <text:p>Do 16.Jän 25</text:p>
          </table:table-cell>
          <table:table-cell table:style-name="ce32" table:formula="of:=[.U2]+7" office:value-type="date" office:date-value="2025-01-23" calcext:value-type="date">
            <text:p>Do 23.Jän 25</text:p>
          </table:table-cell>
          <table:table-cell table:style-name="ce32" table:formula="of:=[.V2]+7" office:value-type="date" office:date-value="2025-01-30" calcext:value-type="date">
            <text:p>Do 30.Jän 25</text:p>
          </table:table-cell>
          <table:table-cell table:style-name="ce32" table:formula="of:=[.W2]+7" office:value-type="date" office:date-value="2025-02-06" calcext:value-type="date">
            <text:p>Do 06.Feb 25</text:p>
          </table:table-cell>
          <table:table-cell table:style-name="ce32" table:formula="of:=[.X2]+7" office:value-type="date" office:date-value="2025-02-13" calcext:value-type="date">
            <text:p>Do 13.Feb 25</text:p>
          </table:table-cell>
          <table:table-cell table:style-name="ce32" table:formula="of:=[.Y2]+7" office:value-type="date" office:date-value="2025-02-20" calcext:value-type="date">
            <text:p>Do 20.Feb 25</text:p>
          </table:table-cell>
          <table:table-cell table:style-name="ce32" table:formula="of:=[.Z2]+7" office:value-type="date" office:date-value="2025-02-27" calcext:value-type="date">
            <text:p>Do 27.Feb 25</text:p>
          </table:table-cell>
          <table:table-cell table:style-name="ce32" table:formula="of:=[.AA2]+7" office:value-type="date" office:date-value="2025-03-06" calcext:value-type="date">
            <text:p>Do 06.Mär 25</text:p>
          </table:table-cell>
          <table:table-cell table:style-name="ce32" table:formula="of:=[.AB2]+7" office:value-type="date" office:date-value="2025-03-13" calcext:value-type="date">
            <text:p>Do 13.Mär 25</text:p>
          </table:table-cell>
          <table:table-cell table:style-name="ce32" table:formula="of:=[.AC2]+7" office:value-type="date" office:date-value="2025-03-20" calcext:value-type="date">
            <text:p>Do 20.Mär 25</text:p>
          </table:table-cell>
          <table:table-cell table:style-name="ce32" table:formula="of:=[.AD2]+7" office:value-type="date" office:date-value="2025-03-27" calcext:value-type="date">
            <text:p>Do 27.Mär 25</text:p>
          </table:table-cell>
          <table:table-cell table:style-name="ce32" table:formula="of:=[.AE2]+7" office:value-type="date" office:date-value="2025-04-03" calcext:value-type="date">
            <text:p>Do 03.Apr 25</text:p>
          </table:table-cell>
          <table:table-cell table:style-name="ce32" table:formula="of:=[.AF2]+7" office:value-type="date" office:date-value="2025-04-10" calcext:value-type="date">
            <text:p>Do 10.Apr 25</text:p>
          </table:table-cell>
          <table:table-cell table:style-name="ce32" table:formula="of:=[.AG2]+7" office:value-type="date" office:date-value="2025-04-17" calcext:value-type="date">
            <text:p>Do 17.Apr 25</text:p>
          </table:table-cell>
          <table:table-cell table:style-name="ce32" table:formula="of:=[.AH2]+7" office:value-type="date" office:date-value="2025-04-24" calcext:value-type="date">
            <text:p>Do 24.Apr 25</text:p>
          </table:table-cell>
          <table:table-cell table:style-name="ce32" table:formula="of:=[.AI2]+7" office:value-type="date" office:date-value="2025-05-01" calcext:value-type="date">
            <text:p>Do 01.Mai 25</text:p>
          </table:table-cell>
          <table:table-cell table:style-name="ce32" table:formula="of:=[.AJ2]+7" office:value-type="date" office:date-value="2025-05-08" calcext:value-type="date">
            <text:p>Do 08.Mai 25</text:p>
          </table:table-cell>
          <table:table-cell table:style-name="ce32" table:formula="of:=[.AK2]+7" office:value-type="date" office:date-value="2025-05-15" calcext:value-type="date">
            <text:p>Do 15.Mai 25</text:p>
          </table:table-cell>
          <table:table-cell table:style-name="ce32" table:formula="of:=[.AL2]+7" office:value-type="date" office:date-value="2025-05-22" calcext:value-type="date">
            <text:p>Do 22.Mai 25</text:p>
          </table:table-cell>
          <table:table-cell table:style-name="ce32" table:formula="of:=[.AM2]+7" office:value-type="date" office:date-value="2025-05-29" calcext:value-type="date">
            <text:p>Do 29.Mai 25</text:p>
          </table:table-cell>
          <table:table-cell table:style-name="ce32" table:formula="of:=[.AN2]+7" office:value-type="date" office:date-value="2025-06-05" calcext:value-type="date">
            <text:p>Do 05.Jun 25</text:p>
          </table:table-cell>
          <table:table-cell table:style-name="ce32" table:formula="of:=[.AO2]+7" office:value-type="date" office:date-value="2025-06-12" calcext:value-type="date">
            <text:p>Do 12.Jun 25</text:p>
          </table:table-cell>
          <table:table-cell table:style-name="ce32" table:formula="of:=[.AP2]+7" office:value-type="date" office:date-value="2025-06-19" calcext:value-type="date">
            <text:p>Do 19.Jun 25</text:p>
          </table:table-cell>
          <table:table-cell table:style-name="ce32" table:formula="of:=[.AQ2]+7" office:value-type="date" office:date-value="2025-06-26" calcext:value-type="date">
            <text:p>Do 26.Jun 25</text:p>
          </table:table-cell>
          <table:table-cell table:style-name="ce32" table:formula="of:=[.AR2]+7" office:value-type="date" office:date-value="2025-07-03" calcext:value-type="date">
            <text:p>Do 03.Jul 25</text:p>
          </table:table-cell>
          <table:table-cell table:style-name="ce40" office:value-type="string" calcext:value-type="string">
            <text:p>Anzahl Kurs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4"/>
          <table:table-cell table:formula="of:=COUNTA([.F3:.F36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4:.AS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4"/>
          <table:table-cell table:formula="of:=COUNTA([.F5:.AS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6:.AS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4"/>
          <table:table-cell table:formula="of:=COUNTA([.F7:.AS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6" calcext:value-type="float">
            <text:p>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8:.AS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4"/>
          <table:table-cell table:formula="of:=COUNTA([.F9:.AS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0:.AS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4"/>
          <table:table-cell table:formula="of:=COUNTA([.F11:.AS1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2:.AS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4"/>
          <table:table-cell table:formula="of:=COUNTA([.F13:.AS1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4:.AS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4"/>
          <table:table-cell table:formula="of:=COUNTA([.F15:.AS1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6:.AS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4"/>
          <table:table-cell table:formula="of:=COUNTA([.F17:.AS1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18:.AS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4"/>
          <table:table-cell table:formula="of:=COUNTA([.F19:.AS1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0:.AS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4"/>
          <table:table-cell table:formula="of:=COUNTA([.F21:.AS2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2:.AS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4"/>
          <table:table-cell table:formula="of:=COUNTA([.F23:.AS2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2" calcext:value-type="float">
            <text:p>2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4:.AS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4"/>
          <table:table-cell table:formula="of:=COUNTA([.F25:.AS2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4" calcext:value-type="float">
            <text:p>2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6:.AS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4"/>
          <table:table-cell table:formula="of:=COUNTA([.F27:.AS27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6" calcext:value-type="float">
            <text:p>26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28:.AS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4"/>
          <table:table-cell table:formula="of:=COUNTA([.F29:.AS29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28" calcext:value-type="float">
            <text:p>28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0:.AS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4"/>
          <table:table-cell table:formula="of:=COUNTA([.F31:.AS31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0" calcext:value-type="float">
            <text:p>30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2:.AS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4"/>
          <table:table-cell table:formula="of:=COUNTA([.F33:.AS33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2" calcext:value-type="float">
            <text:p>32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4:.AS3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4"/>
          <table:table-cell table:formula="of:=COUNTA([.F35:.AS35])"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float" office:value="34" calcext:value-type="float">
            <text:p>34</text:p>
          </table:table-cell>
          <table:table-cell table:style-name="ce27" table:number-columns-repeated="4"/>
          <table:table-cell table:style-name="ce34" table:number-columns-repeated="39"/>
          <table:table-cell table:style-name="ce35"/>
          <table:table-cell table:formula="of:=COUNTA([.F36:.AS36])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float" office:value="35" calcext:value-type="float">
            <text:p>35</text:p>
          </table:table-cell>
          <table:table-cell table:style-name="ce28" table:number-columns-repeated="43"/>
          <table:table-cell table:style-name="ce42"/>
          <table:table-cell table:formula="of:=COUNTA([.F37:.AS37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6"/>
        </table:table-row>
        <table:table-row table:style-name="ro1">
          <table:table-cell table:style-name="Default" table:number-columns-repeated="3"/>
          <table:table-cell table:style-name="ce29" office:value-type="string" calcext:value-type="string">
            <text:p>Teilnehmeranzahl</text:p>
          </table:table-cell>
          <table:table-cell table:style-name="ce30"/>
          <table:table-cell table:style-name="ce36" table:formula="of:=COUNTA([.F3:.F37])" office:value-type="float" office:value="0" calcext:value-type="float">
            <text:p>0</text:p>
          </table:table-cell>
          <table:table-cell table:style-name="ce36" table:formula="of:=COUNTA([.G3:.G37])" office:value-type="float" office:value="0" calcext:value-type="float">
            <text:p>0</text:p>
          </table:table-cell>
          <table:table-cell table:style-name="ce36" table:formula="of:=COUNTA([.H3:.H37])" office:value-type="float" office:value="0" calcext:value-type="float">
            <text:p>0</text:p>
          </table:table-cell>
          <table:table-cell table:style-name="ce36" table:formula="of:=COUNTA([.I3:.I37])" office:value-type="float" office:value="0" calcext:value-type="float">
            <text:p>0</text:p>
          </table:table-cell>
          <table:table-cell table:style-name="ce36" table:formula="of:=COUNTA([.J3:.J37])" office:value-type="float" office:value="0" calcext:value-type="float">
            <text:p>0</text:p>
          </table:table-cell>
          <table:table-cell table:style-name="ce36" table:formula="of:=COUNTA([.K3:.K37])" office:value-type="float" office:value="0" calcext:value-type="float">
            <text:p>0</text:p>
          </table:table-cell>
          <table:table-cell table:style-name="ce36" table:formula="of:=COUNTA([.L3:.L37])" office:value-type="float" office:value="0" calcext:value-type="float">
            <text:p>0</text:p>
          </table:table-cell>
          <table:table-cell table:style-name="ce36" table:formula="of:=COUNTA([.M3:.M37])" office:value-type="float" office:value="0" calcext:value-type="float">
            <text:p>0</text:p>
          </table:table-cell>
          <table:table-cell table:style-name="ce36" table:formula="of:=COUNTA([.N3:.N37])" office:value-type="float" office:value="0" calcext:value-type="float">
            <text:p>0</text:p>
          </table:table-cell>
          <table:table-cell table:style-name="ce36" table:formula="of:=COUNTA([.O3:.O37])" office:value-type="float" office:value="0" calcext:value-type="float">
            <text:p>0</text:p>
          </table:table-cell>
          <table:table-cell table:style-name="ce36" table:formula="of:=COUNTA([.P3:.P37])" office:value-type="float" office:value="0" calcext:value-type="float">
            <text:p>0</text:p>
          </table:table-cell>
          <table:table-cell table:style-name="ce36" table:formula="of:=COUNTA([.Q3:.Q37])" office:value-type="float" office:value="0" calcext:value-type="float">
            <text:p>0</text:p>
          </table:table-cell>
          <table:table-cell table:style-name="ce36" table:formula="of:=COUNTA([.R3:.R37])" office:value-type="float" office:value="0" calcext:value-type="float">
            <text:p>0</text:p>
          </table:table-cell>
          <table:table-cell table:style-name="ce36" table:formula="of:=COUNTA([.S3:.S37])" office:value-type="float" office:value="0" calcext:value-type="float">
            <text:p>0</text:p>
          </table:table-cell>
          <table:table-cell table:style-name="ce36" table:formula="of:=COUNTA([.T3:.T37])" office:value-type="float" office:value="0" calcext:value-type="float">
            <text:p>0</text:p>
          </table:table-cell>
          <table:table-cell table:style-name="ce36" table:formula="of:=COUNTA([.U3:.U37])" office:value-type="float" office:value="0" calcext:value-type="float">
            <text:p>0</text:p>
          </table:table-cell>
          <table:table-cell table:style-name="ce36" table:formula="of:=COUNTA([.V3:.V37])" office:value-type="float" office:value="0" calcext:value-type="float">
            <text:p>0</text:p>
          </table:table-cell>
          <table:table-cell table:style-name="ce36" table:formula="of:=COUNTA([.W3:.W37])" office:value-type="float" office:value="0" calcext:value-type="float">
            <text:p>0</text:p>
          </table:table-cell>
          <table:table-cell table:style-name="ce36" table:formula="of:=COUNTA([.X3:.X37])" office:value-type="float" office:value="0" calcext:value-type="float">
            <text:p>0</text:p>
          </table:table-cell>
          <table:table-cell table:style-name="ce36" table:formula="of:=COUNTA([.Y3:.Y37])" office:value-type="float" office:value="0" calcext:value-type="float">
            <text:p>0</text:p>
          </table:table-cell>
          <table:table-cell table:style-name="ce36" table:formula="of:=COUNTA([.Z3:.Z37])" office:value-type="float" office:value="0" calcext:value-type="float">
            <text:p>0</text:p>
          </table:table-cell>
          <table:table-cell table:style-name="ce36" table:formula="of:=COUNTA([.AA3:.AA37])" office:value-type="float" office:value="0" calcext:value-type="float">
            <text:p>0</text:p>
          </table:table-cell>
          <table:table-cell table:style-name="ce36" table:formula="of:=COUNTA([.AB3:.AB37])" office:value-type="float" office:value="0" calcext:value-type="float">
            <text:p>0</text:p>
          </table:table-cell>
          <table:table-cell table:style-name="ce36" table:formula="of:=COUNTA([.AC3:.AC37])" office:value-type="float" office:value="0" calcext:value-type="float">
            <text:p>0</text:p>
          </table:table-cell>
          <table:table-cell table:style-name="ce36" table:formula="of:=COUNTA([.AD3:.AD37])" office:value-type="float" office:value="0" calcext:value-type="float">
            <text:p>0</text:p>
          </table:table-cell>
          <table:table-cell table:style-name="ce36" table:formula="of:=COUNTA([.AE3:.AE37])" office:value-type="float" office:value="0" calcext:value-type="float">
            <text:p>0</text:p>
          </table:table-cell>
          <table:table-cell table:style-name="ce36" table:formula="of:=COUNTA([.AF3:.AF37])" office:value-type="float" office:value="0" calcext:value-type="float">
            <text:p>0</text:p>
          </table:table-cell>
          <table:table-cell table:style-name="ce36" table:formula="of:=COUNTA([.AG3:.AG37])" office:value-type="float" office:value="0" calcext:value-type="float">
            <text:p>0</text:p>
          </table:table-cell>
          <table:table-cell table:style-name="ce36" table:formula="of:=COUNTA([.AH3:.AH37])" office:value-type="float" office:value="0" calcext:value-type="float">
            <text:p>0</text:p>
          </table:table-cell>
          <table:table-cell table:style-name="ce36" table:formula="of:=COUNTA([.AI3:.AI37])" office:value-type="float" office:value="0" calcext:value-type="float">
            <text:p>0</text:p>
          </table:table-cell>
          <table:table-cell table:style-name="ce36" table:formula="of:=COUNTA([.AJ3:.AJ37])" office:value-type="float" office:value="0" calcext:value-type="float">
            <text:p>0</text:p>
          </table:table-cell>
          <table:table-cell table:style-name="ce36" table:formula="of:=COUNTA([.AK3:.AK37])" office:value-type="float" office:value="0" calcext:value-type="float">
            <text:p>0</text:p>
          </table:table-cell>
          <table:table-cell table:style-name="ce36" table:formula="of:=COUNTA([.AL3:.AL37])" office:value-type="float" office:value="0" calcext:value-type="float">
            <text:p>0</text:p>
          </table:table-cell>
          <table:table-cell table:style-name="ce36" table:formula="of:=COUNTA([.AM3:.AM37])" office:value-type="float" office:value="0" calcext:value-type="float">
            <text:p>0</text:p>
          </table:table-cell>
          <table:table-cell table:style-name="ce36" table:formula="of:=COUNTA([.AN3:.AN37])" office:value-type="float" office:value="0" calcext:value-type="float">
            <text:p>0</text:p>
          </table:table-cell>
          <table:table-cell table:style-name="ce36" table:formula="of:=COUNTA([.AO3:.AO37])" office:value-type="float" office:value="0" calcext:value-type="float">
            <text:p>0</text:p>
          </table:table-cell>
          <table:table-cell table:style-name="ce36" table:formula="of:=COUNTA([.AP3:.AP37])" office:value-type="float" office:value="0" calcext:value-type="float">
            <text:p>0</text:p>
          </table:table-cell>
          <table:table-cell table:style-name="ce36" table:formula="of:=COUNTA([.AQ3:.AQ37])" office:value-type="float" office:value="0" calcext:value-type="float">
            <text:p>0</text:p>
          </table:table-cell>
          <table:table-cell table:style-name="ce36" table:formula="of:=COUNTA([.AR3:.AR37])" office:value-type="float" office:value="0" calcext:value-type="float">
            <text:p>0</text:p>
          </table:table-cell>
          <table:table-cell table:style-name="ce36" table:formula="of:=COUNTA([.AS3:.AS37])" office:value-type="float" office:value="0" calcext:value-type="float">
            <text:p>0</text:p>
          </table:table-cell>
          <table:table-cell table:style-name="Default"/>
        </table:table-row>
      </table:table>
      <table:table table:name="Gesamteinheiten" table:style-name="ta1">
        <table:table-column table:style-name="co12" table:default-cell-style-name="ce24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39" table:default-cell-style-name="ce34"/>
        <table:table-column table:style-name="co16" table:default-cell-style-name="ce35"/>
        <table:table-column table:style-name="co17" table:default-cell-style-name="ce41"/>
        <table:table-row table:style-name="ro6">
          <table:table-cell table:style-name="Default" table:number-columns-repeated="4"/>
          <table:table-cell table:style-name="ce31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37"/>
          <table:covered-table-cell table:style-name="ce38"/>
          <table:table-cell table:style-name="Default"/>
        </table:table-row>
        <table:table-row table:style-name="ro7">
          <table:table-cell table:style-name="ce22" table:number-columns-repeated="4"/>
          <table:table-cell table:style-name="ce32" table:formula="of:=COM.MICROSOFT.CONCAT(&quot;KW &quot;;WEEKNUM(DATE(2022;10;5)))" office:value-type="string" office:string-value="KW 41" calcext:value-type="string">
            <text:p>KW 41</text:p>
          </table:table-cell>
          <table:table-cell table:style-name="ce32" table:formula="of:=COM.MICROSOFT.CONCAT(&quot;KW &quot;;WEEKNUM([.F3]))" office:value-type="string" office:string-value="KW 41" calcext:value-type="string">
            <text:p>KW 41</text:p>
          </table:table-cell>
          <table:table-cell table:style-name="ce32" table:formula="of:=COM.MICROSOFT.CONCAT(&quot;KW &quot;;WEEKNUM([.G3]))" office:value-type="string" office:string-value="KW 42" calcext:value-type="string">
            <text:p>KW 42</text:p>
          </table:table-cell>
          <table:table-cell table:style-name="ce32" table:formula="of:=COM.MICROSOFT.CONCAT(&quot;KW &quot;;WEEKNUM([.H3]))" office:value-type="string" office:string-value="KW 43" calcext:value-type="string">
            <text:p>KW 43</text:p>
          </table:table-cell>
          <table:table-cell table:style-name="ce32" table:formula="of:=COM.MICROSOFT.CONCAT(&quot;KW &quot;;WEEKNUM([.I3]))" office:value-type="string" office:string-value="KW 44" calcext:value-type="string">
            <text:p>KW 44</text:p>
          </table:table-cell>
          <table:table-cell table:style-name="ce32" table:formula="of:=COM.MICROSOFT.CONCAT(&quot;KW &quot;;WEEKNUM([.J3]))" office:value-type="string" office:string-value="KW 45" calcext:value-type="string">
            <text:p>KW 45</text:p>
          </table:table-cell>
          <table:table-cell table:style-name="ce32" table:formula="of:=COM.MICROSOFT.CONCAT(&quot;KW &quot;;WEEKNUM([.K3]))" office:value-type="string" office:string-value="KW 46" calcext:value-type="string">
            <text:p>KW 46</text:p>
          </table:table-cell>
          <table:table-cell table:style-name="ce32" table:formula="of:=COM.MICROSOFT.CONCAT(&quot;KW &quot;;WEEKNUM([.L3]))" office:value-type="string" office:string-value="KW 47" calcext:value-type="string">
            <text:p>KW 47</text:p>
          </table:table-cell>
          <table:table-cell table:style-name="ce32" table:formula="of:=COM.MICROSOFT.CONCAT(&quot;KW &quot;;WEEKNUM([.M3]))" office:value-type="string" office:string-value="KW 48" calcext:value-type="string">
            <text:p>KW 48</text:p>
          </table:table-cell>
          <table:table-cell table:style-name="ce32" table:formula="of:=COM.MICROSOFT.CONCAT(&quot;KW &quot;;WEEKNUM([.N3]))" office:value-type="string" office:string-value="KW 49" calcext:value-type="string">
            <text:p>KW 49</text:p>
          </table:table-cell>
          <table:table-cell table:style-name="ce32" table:formula="of:=COM.MICROSOFT.CONCAT(&quot;KW &quot;;WEEKNUM([.O3]))" office:value-type="string" office:string-value="KW 50" calcext:value-type="string">
            <text:p>KW 50</text:p>
          </table:table-cell>
          <table:table-cell table:style-name="ce32" table:formula="of:=COM.MICROSOFT.CONCAT(&quot;KW &quot;;WEEKNUM([.P3]))" office:value-type="string" office:string-value="KW 51" calcext:value-type="string">
            <text:p>KW 51</text:p>
          </table:table-cell>
          <table:table-cell table:style-name="ce32" table:formula="of:=COM.MICROSOFT.CONCAT(&quot;KW &quot;;WEEKNUM([.Q3]))" office:value-type="string" office:string-value="KW 52" calcext:value-type="string">
            <text:p>KW 52</text:p>
          </table:table-cell>
          <table:table-cell table:style-name="ce32" table:formula="of:=COM.MICROSOFT.CONCAT(&quot;KW &quot;;WEEKNUM([.R3]))" office:value-type="string" office:string-value="KW 1" calcext:value-type="string">
            <text:p>KW 1</text:p>
          </table:table-cell>
          <table:table-cell table:style-name="ce32" table:formula="of:=COM.MICROSOFT.CONCAT(&quot;KW &quot;;WEEKNUM([.S3]))" office:value-type="string" office:string-value="KW 2" calcext:value-type="string">
            <text:p>KW 2</text:p>
          </table:table-cell>
          <table:table-cell table:style-name="ce32" table:formula="of:=COM.MICROSOFT.CONCAT(&quot;KW &quot;;WEEKNUM([.T3]))" office:value-type="string" office:string-value="KW 3" calcext:value-type="string">
            <text:p>KW 3</text:p>
          </table:table-cell>
          <table:table-cell table:style-name="ce32" table:formula="of:=COM.MICROSOFT.CONCAT(&quot;KW &quot;;WEEKNUM([.U3]))" office:value-type="string" office:string-value="KW 4" calcext:value-type="string">
            <text:p>KW 4</text:p>
          </table:table-cell>
          <table:table-cell table:style-name="ce32" table:formula="of:=COM.MICROSOFT.CONCAT(&quot;KW &quot;;WEEKNUM([.V3]))" office:value-type="string" office:string-value="KW 5" calcext:value-type="string">
            <text:p>KW 5</text:p>
          </table:table-cell>
          <table:table-cell table:style-name="ce32" table:formula="of:=COM.MICROSOFT.CONCAT(&quot;KW &quot;;WEEKNUM([.W3]))" office:value-type="string" office:string-value="KW 6" calcext:value-type="string">
            <text:p>KW 6</text:p>
          </table:table-cell>
          <table:table-cell table:style-name="ce32" table:formula="of:=COM.MICROSOFT.CONCAT(&quot;KW &quot;;WEEKNUM([.X3]))" office:value-type="string" office:string-value="KW 7" calcext:value-type="string">
            <text:p>KW 7</text:p>
          </table:table-cell>
          <table:table-cell table:style-name="ce32" table:formula="of:=COM.MICROSOFT.CONCAT(&quot;KW &quot;;WEEKNUM([.Y3]))" office:value-type="string" office:string-value="KW 8" calcext:value-type="string">
            <text:p>KW 8</text:p>
          </table:table-cell>
          <table:table-cell table:style-name="ce32" table:formula="of:=COM.MICROSOFT.CONCAT(&quot;KW &quot;;WEEKNUM([.Z3]))" office:value-type="string" office:string-value="KW 9" calcext:value-type="string">
            <text:p>KW 9</text:p>
          </table:table-cell>
          <table:table-cell table:style-name="ce32" table:formula="of:=COM.MICROSOFT.CONCAT(&quot;KW &quot;;WEEKNUM([.AA3]))" office:value-type="string" office:string-value="KW 10" calcext:value-type="string">
            <text:p>KW 10</text:p>
          </table:table-cell>
          <table:table-cell table:style-name="ce32" table:formula="of:=COM.MICROSOFT.CONCAT(&quot;KW &quot;;WEEKNUM([.AB3]))" office:value-type="string" office:string-value="KW 11" calcext:value-type="string">
            <text:p>KW 11</text:p>
          </table:table-cell>
          <table:table-cell table:style-name="ce32" table:formula="of:=COM.MICROSOFT.CONCAT(&quot;KW &quot;;WEEKNUM([.AC3]))" office:value-type="string" office:string-value="KW 12" calcext:value-type="string">
            <text:p>KW 12</text:p>
          </table:table-cell>
          <table:table-cell table:style-name="ce32" table:formula="of:=COM.MICROSOFT.CONCAT(&quot;KW &quot;;WEEKNUM([.AD3]))" office:value-type="string" office:string-value="KW 13" calcext:value-type="string">
            <text:p>KW 13</text:p>
          </table:table-cell>
          <table:table-cell table:style-name="ce32" table:formula="of:=COM.MICROSOFT.CONCAT(&quot;KW &quot;;WEEKNUM([.AE3]))" office:value-type="string" office:string-value="KW 14" calcext:value-type="string">
            <text:p>KW 14</text:p>
          </table:table-cell>
          <table:table-cell table:style-name="ce32" table:formula="of:=COM.MICROSOFT.CONCAT(&quot;KW &quot;;WEEKNUM([.AF3]))" office:value-type="string" office:string-value="KW 15" calcext:value-type="string">
            <text:p>KW 15</text:p>
          </table:table-cell>
          <table:table-cell table:style-name="ce32" table:formula="of:=COM.MICROSOFT.CONCAT(&quot;KW &quot;;WEEKNUM([.AG3]))" office:value-type="string" office:string-value="KW 16" calcext:value-type="string">
            <text:p>KW 16</text:p>
          </table:table-cell>
          <table:table-cell table:style-name="ce32" table:formula="of:=COM.MICROSOFT.CONCAT(&quot;KW &quot;;WEEKNUM([.AH3]))" office:value-type="string" office:string-value="KW 17" calcext:value-type="string">
            <text:p>KW 17</text:p>
          </table:table-cell>
          <table:table-cell table:style-name="ce32" table:formula="of:=COM.MICROSOFT.CONCAT(&quot;KW &quot;;WEEKNUM([.AI3]))" office:value-type="string" office:string-value="KW 18" calcext:value-type="string">
            <text:p>KW 18</text:p>
          </table:table-cell>
          <table:table-cell table:style-name="ce32" table:formula="of:=COM.MICROSOFT.CONCAT(&quot;KW &quot;;WEEKNUM([.AJ3]))" office:value-type="string" office:string-value="KW 19" calcext:value-type="string">
            <text:p>KW 19</text:p>
          </table:table-cell>
          <table:table-cell table:style-name="ce32" table:formula="of:=COM.MICROSOFT.CONCAT(&quot;KW &quot;;WEEKNUM([.AK3]))" office:value-type="string" office:string-value="KW 20" calcext:value-type="string">
            <text:p>KW 20</text:p>
          </table:table-cell>
          <table:table-cell table:style-name="ce32" table:formula="of:=COM.MICROSOFT.CONCAT(&quot;KW &quot;;WEEKNUM([.AL3]))" office:value-type="string" office:string-value="KW 21" calcext:value-type="string">
            <text:p>KW 21</text:p>
          </table:table-cell>
          <table:table-cell table:style-name="ce32" table:formula="of:=COM.MICROSOFT.CONCAT(&quot;KW &quot;;WEEKNUM([.AM3]))" office:value-type="string" office:string-value="KW 22" calcext:value-type="string">
            <text:p>KW 22</text:p>
          </table:table-cell>
          <table:table-cell table:style-name="ce32" table:formula="of:=COM.MICROSOFT.CONCAT(&quot;KW &quot;;WEEKNUM([.AN3]))" office:value-type="string" office:string-value="KW 23" calcext:value-type="string">
            <text:p>KW 23</text:p>
          </table:table-cell>
          <table:table-cell table:style-name="ce32" table:formula="of:=COM.MICROSOFT.CONCAT(&quot;KW &quot;;WEEKNUM([.AO3]))" office:value-type="string" office:string-value="KW 24" calcext:value-type="string">
            <text:p>KW 24</text:p>
          </table:table-cell>
          <table:table-cell table:style-name="ce32" table:formula="of:=COM.MICROSOFT.CONCAT(&quot;KW &quot;;WEEKNUM([.AP3]))" office:value-type="string" office:string-value="KW 25" calcext:value-type="string">
            <text:p>KW 25</text:p>
          </table:table-cell>
          <table:table-cell table:style-name="ce32" table:formula="of:=COM.MICROSOFT.CONCAT(&quot;KW &quot;;WEEKNUM([.AQ3]))" office:value-type="string" office:string-value="KW 26" calcext:value-type="string">
            <text:p>KW 26</text:p>
          </table:table-cell>
          <table:table-cell table:style-name="ce32" table:formula="of:=COM.MICROSOFT.CONCAT(&quot;KW &quot;;WEEKNUM([.AR3]))" office:value-type="string" office:string-value="KW 27" calcext:value-type="string">
            <text:p>KW 27</text:p>
          </table:table-cell>
          <table:table-cell table:style-name="ce32"/>
        </table:table-row>
        <table:table-row table:style-name="ro8">
          <table:table-cell table:style-name="ce76" office:value-type="string" calcext:value-type="string">
            <text:p>NR</text:p>
          </table:table-cell>
          <table:table-cell table:style-name="ce77" office:value-type="string" calcext:value-type="string">
            <text:p>Kurs</text:p>
          </table:table-cell>
          <table:table-cell table:style-name="ce77" office:value-type="string" calcext:value-type="string">
            <text:p>Vorname</text:p>
          </table:table-cell>
          <table:table-cell table:style-name="ce77" office:value-type="string" calcext:value-type="string">
            <text:p>Name</text:p>
          </table:table-cell>
          <table:table-cell table:style-name="ce78" table:formula="of:=DATE(2024;9;30)" office:value-type="date" office:date-value="2024-09-30" calcext:value-type="date">
            <text:p>Mo 30.Sep 24</text:p>
          </table:table-cell>
          <table:table-cell table:style-name="ce78" table:formula="of:=[.E3]+7" office:value-type="date" office:date-value="2024-10-07" calcext:value-type="date">
            <text:p>Mo 07.Okt 24</text:p>
          </table:table-cell>
          <table:table-cell table:style-name="ce78" table:formula="of:=[.F3]+7" office:value-type="date" office:date-value="2024-10-14" calcext:value-type="date">
            <text:p>Mo 14.Okt 24</text:p>
          </table:table-cell>
          <table:table-cell table:style-name="ce78" table:formula="of:=[.G3]+7" office:value-type="date" office:date-value="2024-10-21" calcext:value-type="date">
            <text:p>Mo 21.Okt 24</text:p>
          </table:table-cell>
          <table:table-cell table:style-name="ce78" table:formula="of:=[.H3]+7" office:value-type="date" office:date-value="2024-10-28" calcext:value-type="date">
            <text:p>Mo 28.Okt 24</text:p>
          </table:table-cell>
          <table:table-cell table:style-name="ce78" table:formula="of:=[.I3]+7" office:value-type="date" office:date-value="2024-11-04" calcext:value-type="date">
            <text:p>Mo 04.Nov 24</text:p>
          </table:table-cell>
          <table:table-cell table:style-name="ce78" table:formula="of:=[.J3]+7" office:value-type="date" office:date-value="2024-11-11" calcext:value-type="date">
            <text:p>Mo 11.Nov 24</text:p>
          </table:table-cell>
          <table:table-cell table:style-name="ce78" table:formula="of:=[.K3]+7" office:value-type="date" office:date-value="2024-11-18" calcext:value-type="date">
            <text:p>Mo 18.Nov 24</text:p>
          </table:table-cell>
          <table:table-cell table:style-name="ce78" table:formula="of:=[.L3]+7" office:value-type="date" office:date-value="2024-11-25" calcext:value-type="date">
            <text:p>Mo 25.Nov 24</text:p>
          </table:table-cell>
          <table:table-cell table:style-name="ce78" table:formula="of:=[.M3]+7" office:value-type="date" office:date-value="2024-12-02" calcext:value-type="date">
            <text:p>Mo 02.Dez 24</text:p>
          </table:table-cell>
          <table:table-cell table:style-name="ce78" table:formula="of:=[.N3]+7" office:value-type="date" office:date-value="2024-12-09" calcext:value-type="date">
            <text:p>Mo 09.Dez 24</text:p>
          </table:table-cell>
          <table:table-cell table:style-name="ce78" table:formula="of:=[.O3]+7" office:value-type="date" office:date-value="2024-12-16" calcext:value-type="date">
            <text:p>Mo 16.Dez 24</text:p>
          </table:table-cell>
          <table:table-cell table:style-name="ce78" table:formula="of:=[.P3]+7" office:value-type="date" office:date-value="2024-12-23" calcext:value-type="date">
            <text:p>Mo 23.Dez 24</text:p>
          </table:table-cell>
          <table:table-cell table:style-name="ce78" table:formula="of:=[.Q3]+7" office:value-type="date" office:date-value="2024-12-30" calcext:value-type="date">
            <text:p>Mo 30.Dez 24</text:p>
          </table:table-cell>
          <table:table-cell table:style-name="ce78" table:formula="of:=[.R3]+7" office:value-type="date" office:date-value="2025-01-06" calcext:value-type="date">
            <text:p>Mo 06.Jän 25</text:p>
          </table:table-cell>
          <table:table-cell table:style-name="ce78" table:formula="of:=[.S3]+7" office:value-type="date" office:date-value="2025-01-13" calcext:value-type="date">
            <text:p>Mo 13.Jän 25</text:p>
          </table:table-cell>
          <table:table-cell table:style-name="ce78" table:formula="of:=[.T3]+7" office:value-type="date" office:date-value="2025-01-20" calcext:value-type="date">
            <text:p>Mo 20.Jän 25</text:p>
          </table:table-cell>
          <table:table-cell table:style-name="ce78" table:formula="of:=[.U3]+7" office:value-type="date" office:date-value="2025-01-27" calcext:value-type="date">
            <text:p>Mo 27.Jän 25</text:p>
          </table:table-cell>
          <table:table-cell table:style-name="ce78" table:formula="of:=[.V3]+7" office:value-type="date" office:date-value="2025-02-03" calcext:value-type="date">
            <text:p>Mo 03.Feb 25</text:p>
          </table:table-cell>
          <table:table-cell table:style-name="ce78" table:formula="of:=[.W3]+7" office:value-type="date" office:date-value="2025-02-10" calcext:value-type="date">
            <text:p>Mo 10.Feb 25</text:p>
          </table:table-cell>
          <table:table-cell table:style-name="ce78" table:formula="of:=[.X3]+7" office:value-type="date" office:date-value="2025-02-17" calcext:value-type="date">
            <text:p>Mo 17.Feb 25</text:p>
          </table:table-cell>
          <table:table-cell table:style-name="ce78" table:formula="of:=[.Y3]+7" office:value-type="date" office:date-value="2025-02-24" calcext:value-type="date">
            <text:p>Mo 24.Feb 25</text:p>
          </table:table-cell>
          <table:table-cell table:style-name="ce78" table:formula="of:=[.Z3]+7" office:value-type="date" office:date-value="2025-03-03" calcext:value-type="date">
            <text:p>Mo 03.Mär 25</text:p>
          </table:table-cell>
          <table:table-cell table:style-name="ce78" table:formula="of:=[.AA3]+7" office:value-type="date" office:date-value="2025-03-10" calcext:value-type="date">
            <text:p>Mo 10.Mär 25</text:p>
          </table:table-cell>
          <table:table-cell table:style-name="ce78" table:formula="of:=[.AB3]+7" office:value-type="date" office:date-value="2025-03-17" calcext:value-type="date">
            <text:p>Mo 17.Mär 25</text:p>
          </table:table-cell>
          <table:table-cell table:style-name="ce78" table:formula="of:=[.AC3]+7" office:value-type="date" office:date-value="2025-03-24" calcext:value-type="date">
            <text:p>Mo 24.Mär 25</text:p>
          </table:table-cell>
          <table:table-cell table:style-name="ce78" table:formula="of:=[.AD3]+7" office:value-type="date" office:date-value="2025-03-31" calcext:value-type="date">
            <text:p>Mo 31.Mär 25</text:p>
          </table:table-cell>
          <table:table-cell table:style-name="ce78" table:formula="of:=[.AE3]+7" office:value-type="date" office:date-value="2025-04-07" calcext:value-type="date">
            <text:p>Mo 07.Apr 25</text:p>
          </table:table-cell>
          <table:table-cell table:style-name="ce78" table:formula="of:=[.AF3]+7" office:value-type="date" office:date-value="2025-04-14" calcext:value-type="date">
            <text:p>Mo 14.Apr 25</text:p>
          </table:table-cell>
          <table:table-cell table:style-name="ce78" table:formula="of:=[.AG3]+7" office:value-type="date" office:date-value="2025-04-21" calcext:value-type="date">
            <text:p>Mo 21.Apr 25</text:p>
          </table:table-cell>
          <table:table-cell table:style-name="ce78" table:formula="of:=[.AH3]+7" office:value-type="date" office:date-value="2025-04-28" calcext:value-type="date">
            <text:p>Mo 28.Apr 25</text:p>
          </table:table-cell>
          <table:table-cell table:style-name="ce78" table:formula="of:=[.AI3]+7" office:value-type="date" office:date-value="2025-05-05" calcext:value-type="date">
            <text:p>Mo 05.Mai 25</text:p>
          </table:table-cell>
          <table:table-cell table:style-name="ce78" table:formula="of:=[.AJ3]+7" office:value-type="date" office:date-value="2025-05-12" calcext:value-type="date">
            <text:p>Mo 12.Mai 25</text:p>
          </table:table-cell>
          <table:table-cell table:style-name="ce78" table:formula="of:=[.AK3]+7" office:value-type="date" office:date-value="2025-05-19" calcext:value-type="date">
            <text:p>Mo 19.Mai 25</text:p>
          </table:table-cell>
          <table:table-cell table:style-name="ce78" table:formula="of:=[.AL3]+7" office:value-type="date" office:date-value="2025-05-26" calcext:value-type="date">
            <text:p>Mo 26.Mai 25</text:p>
          </table:table-cell>
          <table:table-cell table:style-name="ce78" table:formula="of:=[.AM3]+7" office:value-type="date" office:date-value="2025-06-02" calcext:value-type="date">
            <text:p>Mo 02.Jun 25</text:p>
          </table:table-cell>
          <table:table-cell table:style-name="ce78" table:formula="of:=[.AN3]+7" office:value-type="date" office:date-value="2025-06-09" calcext:value-type="date">
            <text:p>Mo 09.Jun 25</text:p>
          </table:table-cell>
          <table:table-cell table:style-name="ce78" table:formula="of:=[.AO3]+7" office:value-type="date" office:date-value="2025-06-16" calcext:value-type="date">
            <text:p>Mo 16.Jun 25</text:p>
          </table:table-cell>
          <table:table-cell table:style-name="ce78" table:formula="of:=[.AP3]+7" office:value-type="date" office:date-value="2025-06-23" calcext:value-type="date">
            <text:p>Mo 23.Jun 25</text:p>
          </table:table-cell>
          <table:table-cell table:style-name="ce79" table:formula="of:=[.AQ3]+7" office:value-type="date" office:date-value="2025-06-30" calcext:value-type="date">
            <text:p>Mo 30.Jun 25</text:p>
          </table:table-cell>
          <table:table-cell table:style-name="ce81" office:value-type="string" calcext:value-type="string">
            <text:p>Anzahl Kur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rbelsäulengymnastik</text:p>
          </table:table-cell>
          <table:table-cell table:number-columns-repeated="42"/>
          <table:table-cell table:formula="of:=COUNTA([.E4:.AR4])" office:value-type="float" office:value="0" calcext:value-type="float">
            <text:p>0</text:p>
          </table:table-cell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YOGA</text:p>
          </table:table-cell>
          <table:table-cell table:style-name="ce26" table:number-columns-repeated="2"/>
          <table:table-cell table:style-name="ce33" table:number-columns-repeated="39"/>
          <table:table-cell table:style-name="ce39"/>
          <table:table-cell table:formula="of:=COUNTA([.E5:.AR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OGA 50+</text:p>
          </table:table-cell>
          <table:table-cell table:number-columns-repeated="42"/>
          <table:table-cell table:formula="of:=COUNTA([.E6:.AR6])" office:value-type="float" office:value="0" calcext:value-type="float">
            <text:p>0</text:p>
          </table:table-cell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Damenturnen</text:p>
          </table:table-cell>
          <table:table-cell table:style-name="ce26" table:number-columns-repeated="2"/>
          <table:table-cell table:style-name="ce33" table:number-columns-repeated="39"/>
          <table:table-cell table:style-name="ce39"/>
          <table:table-cell table:formula="of:=COUNTA([.E7:.AR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olleyball</text:p>
          </table:table-cell>
          <table:table-cell table:number-columns-repeated="42"/>
          <table:table-cell table:formula="of:=COUNTA([.E8:.AR8])" office:value-type="float" office:value="0" calcext:value-type="float">
            <text:p>0</text:p>
          </table:table-cell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QiGong</text:p>
          </table:table-cell>
          <table:table-cell table:style-name="ce26" table:number-columns-repeated="2"/>
          <table:table-cell table:style-name="ce33" table:number-columns-repeated="39"/>
          <table:table-cell table:style-name="ce39"/>
          <table:table-cell table:formula="of:=COUNTA([.E9:.AR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errenturnen</text:p>
          </table:table-cell>
          <table:table-cell table:number-columns-repeated="42"/>
          <table:table-cell table:formula="of:=COUNTA([.E10:.AR10])" office:value-type="float" office:value="0" calcext:value-type="float">
            <text:p>0</text:p>
          </table:table-cell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Kinderturnen 4-6</text:p>
          </table:table-cell>
          <table:table-cell table:style-name="ce26" table:number-columns-repeated="2"/>
          <table:table-cell table:style-name="ce33" table:number-columns-repeated="39"/>
          <table:table-cell table:style-name="ce39"/>
          <table:table-cell table:formula="of:=COUNTA([.E11:.AR1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inderturnen 7-10</text:p>
          </table:table-cell>
          <table:table-cell table:number-columns-repeated="42"/>
          <table:table-cell table:formula="of:=COUNTA([.E12:.AR12])" office:value-type="float" office:value="0" calcext:value-type="float">
            <text:p>0</text:p>
          </table:table-cell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26" table:number-columns-repeated="3"/>
          <table:table-cell table:style-name="ce33" table:number-columns-repeated="39"/>
          <table:table-cell table:style-name="ce39"/>
          <table:table-cell table:formula="of:=COUNTA([.E13:.AR1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3"/>
          <table:table-cell table:formula="of:=COUNTA([.E14:.AR14])" office:value-type="float" office:value="0" calcext:value-type="float">
            <text:p>0</text:p>
          </table:table-cell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26" table:number-columns-repeated="42"/>
          <table:table-cell table:style-name="ce80"/>
          <table:table-cell table:formula="of:=COUNTA([.E15:.AR15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style-name="ce29" office:value-type="string" calcext:value-type="string">
            <text:p>Anzalhl Kurse pro Woche</text:p>
          </table:table-cell>
          <table:table-cell table:style-name="ce30"/>
          <table:table-cell table:style-name="ce36" table:formula="of:=COUNTA([.E4:.E15])" office:value-type="float" office:value="0" calcext:value-type="float">
            <text:p>0</text:p>
          </table:table-cell>
          <table:table-cell table:style-name="ce36" table:formula="of:=COUNTA([.F4:.F15])" office:value-type="float" office:value="0" calcext:value-type="float">
            <text:p>0</text:p>
          </table:table-cell>
          <table:table-cell table:style-name="ce36" table:formula="of:=COUNTA([.G4:.G15])" office:value-type="float" office:value="0" calcext:value-type="float">
            <text:p>0</text:p>
          </table:table-cell>
          <table:table-cell table:style-name="ce36" table:formula="of:=COUNTA([.H4:.H15])" office:value-type="float" office:value="0" calcext:value-type="float">
            <text:p>0</text:p>
          </table:table-cell>
          <table:table-cell table:style-name="ce36" table:formula="of:=COUNTA([.I4:.I15])" office:value-type="float" office:value="0" calcext:value-type="float">
            <text:p>0</text:p>
          </table:table-cell>
          <table:table-cell table:style-name="ce36" table:formula="of:=COUNTA([.J4:.J15])" office:value-type="float" office:value="0" calcext:value-type="float">
            <text:p>0</text:p>
          </table:table-cell>
          <table:table-cell table:style-name="ce36" table:formula="of:=COUNTA([.K4:.K15])" office:value-type="float" office:value="0" calcext:value-type="float">
            <text:p>0</text:p>
          </table:table-cell>
          <table:table-cell table:style-name="ce36" table:formula="of:=COUNTA([.L4:.L15])" office:value-type="float" office:value="0" calcext:value-type="float">
            <text:p>0</text:p>
          </table:table-cell>
          <table:table-cell table:style-name="ce36" table:formula="of:=COUNTA([.M4:.M15])" office:value-type="float" office:value="0" calcext:value-type="float">
            <text:p>0</text:p>
          </table:table-cell>
          <table:table-cell table:style-name="ce36" table:formula="of:=COUNTA([.N4:.N15])" office:value-type="float" office:value="0" calcext:value-type="float">
            <text:p>0</text:p>
          </table:table-cell>
          <table:table-cell table:style-name="ce36" table:formula="of:=COUNTA([.O4:.O15])" office:value-type="float" office:value="0" calcext:value-type="float">
            <text:p>0</text:p>
          </table:table-cell>
          <table:table-cell table:style-name="ce36" table:formula="of:=COUNTA([.P4:.P15])" office:value-type="float" office:value="0" calcext:value-type="float">
            <text:p>0</text:p>
          </table:table-cell>
          <table:table-cell table:style-name="ce36" table:formula="of:=COUNTA([.Q4:.Q15])" office:value-type="float" office:value="0" calcext:value-type="float">
            <text:p>0</text:p>
          </table:table-cell>
          <table:table-cell table:style-name="ce36" table:formula="of:=COUNTA([.R4:.R15])" office:value-type="float" office:value="0" calcext:value-type="float">
            <text:p>0</text:p>
          </table:table-cell>
          <table:table-cell table:style-name="ce36" table:formula="of:=COUNTA([.S4:.S15])" office:value-type="float" office:value="0" calcext:value-type="float">
            <text:p>0</text:p>
          </table:table-cell>
          <table:table-cell table:style-name="ce36" table:formula="of:=COUNTA([.T4:.T15])" office:value-type="float" office:value="0" calcext:value-type="float">
            <text:p>0</text:p>
          </table:table-cell>
          <table:table-cell table:style-name="ce36" table:formula="of:=COUNTA([.U4:.U15])" office:value-type="float" office:value="0" calcext:value-type="float">
            <text:p>0</text:p>
          </table:table-cell>
          <table:table-cell table:style-name="ce36" table:formula="of:=COUNTA([.V4:.V15])" office:value-type="float" office:value="0" calcext:value-type="float">
            <text:p>0</text:p>
          </table:table-cell>
          <table:table-cell table:style-name="ce36" table:formula="of:=COUNTA([.W4:.W15])" office:value-type="float" office:value="0" calcext:value-type="float">
            <text:p>0</text:p>
          </table:table-cell>
          <table:table-cell table:style-name="ce36" table:formula="of:=COUNTA([.X4:.X15])" office:value-type="float" office:value="0" calcext:value-type="float">
            <text:p>0</text:p>
          </table:table-cell>
          <table:table-cell table:style-name="ce36" table:formula="of:=COUNTA([.Y4:.Y15])" office:value-type="float" office:value="0" calcext:value-type="float">
            <text:p>0</text:p>
          </table:table-cell>
          <table:table-cell table:style-name="ce36" table:formula="of:=COUNTA([.Z4:.Z15])" office:value-type="float" office:value="0" calcext:value-type="float">
            <text:p>0</text:p>
          </table:table-cell>
          <table:table-cell table:style-name="ce36" table:formula="of:=COUNTA([.AA4:.AA15])" office:value-type="float" office:value="0" calcext:value-type="float">
            <text:p>0</text:p>
          </table:table-cell>
          <table:table-cell table:style-name="ce36" table:formula="of:=COUNTA([.AB4:.AB15])" office:value-type="float" office:value="0" calcext:value-type="float">
            <text:p>0</text:p>
          </table:table-cell>
          <table:table-cell table:style-name="ce36" table:formula="of:=COUNTA([.AC4:.AC15])" office:value-type="float" office:value="0" calcext:value-type="float">
            <text:p>0</text:p>
          </table:table-cell>
          <table:table-cell table:style-name="ce36" table:formula="of:=COUNTA([.AD4:.AD15])" office:value-type="float" office:value="0" calcext:value-type="float">
            <text:p>0</text:p>
          </table:table-cell>
          <table:table-cell table:style-name="ce36" table:formula="of:=COUNTA([.AE4:.AE15])" office:value-type="float" office:value="0" calcext:value-type="float">
            <text:p>0</text:p>
          </table:table-cell>
          <table:table-cell table:style-name="ce36" table:formula="of:=COUNTA([.AF4:.AF15])" office:value-type="float" office:value="0" calcext:value-type="float">
            <text:p>0</text:p>
          </table:table-cell>
          <table:table-cell table:style-name="ce36" table:formula="of:=COUNTA([.AG4:.AG15])" office:value-type="float" office:value="0" calcext:value-type="float">
            <text:p>0</text:p>
          </table:table-cell>
          <table:table-cell table:style-name="ce36" table:formula="of:=COUNTA([.AH4:.AH15])" office:value-type="float" office:value="0" calcext:value-type="float">
            <text:p>0</text:p>
          </table:table-cell>
          <table:table-cell table:style-name="ce36" table:formula="of:=COUNTA([.AI4:.AI15])" office:value-type="float" office:value="0" calcext:value-type="float">
            <text:p>0</text:p>
          </table:table-cell>
          <table:table-cell table:style-name="ce36" table:formula="of:=COUNTA([.AJ4:.AJ15])" office:value-type="float" office:value="0" calcext:value-type="float">
            <text:p>0</text:p>
          </table:table-cell>
          <table:table-cell table:style-name="ce36" table:formula="of:=COUNTA([.AK4:.AK15])" office:value-type="float" office:value="0" calcext:value-type="float">
            <text:p>0</text:p>
          </table:table-cell>
          <table:table-cell table:style-name="ce36" table:formula="of:=COUNTA([.AL4:.AL15])" office:value-type="float" office:value="0" calcext:value-type="float">
            <text:p>0</text:p>
          </table:table-cell>
          <table:table-cell table:style-name="ce36" table:formula="of:=COUNTA([.AM4:.AM15])" office:value-type="float" office:value="0" calcext:value-type="float">
            <text:p>0</text:p>
          </table:table-cell>
          <table:table-cell table:style-name="ce36" table:formula="of:=COUNTA([.AN4:.AN15])" office:value-type="float" office:value="0" calcext:value-type="float">
            <text:p>0</text:p>
          </table:table-cell>
          <table:table-cell table:style-name="ce36" table:formula="of:=COUNTA([.AO4:.AO15])" office:value-type="float" office:value="0" calcext:value-type="float">
            <text:p>0</text:p>
          </table:table-cell>
          <table:table-cell table:style-name="ce36" table:formula="of:=COUNTA([.AP4:.AP15])" office:value-type="float" office:value="0" calcext:value-type="float">
            <text:p>0</text:p>
          </table:table-cell>
          <table:table-cell table:style-name="ce36" table:formula="of:=COUNTA([.AQ4:.AQ15])" office:value-type="float" office:value="0" calcext:value-type="float">
            <text:p>0</text:p>
          </table:table-cell>
          <table:table-cell table:style-name="ce36" table:formula="of:=COUNTA([.AR4:.AR15])" office:value-type="float" office:value="0" calcext:value-type="float">
            <text:p>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 number:title="User-defined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 number:title="User-defined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08:52:48.928235043</meta:creation-date>
    <dc:date>2024-09-10T14:42:33.231347449</dc:date>
    <meta:editing-duration>PT2H4M12S</meta:editing-duration>
    <meta:editing-cycles>30</meta:editing-cycles>
    <meta:generator>LibreOffice/7.4.7.2$Linux_X86_64 LibreOffice_project/40$Build-2</meta:generator>
    <meta:document-statistic meta:table-count="6" meta:cell-count="950" meta:object-count="0"/>
  </office:meta>
</office:document-meta>
</file>